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22</text:p>
      <text:p text:style-name="ifm_p_font.roman_mt.3.76mm_ifm">Vragen van het lid <text:span text:style-name="ifm_span_font.bold_ifm">Van Houwelingen</text:span> (FvD) aan de Minister van Justitie en Veiligheid over <text:span text:style-name="ifm_span_font.italic_ifm">content op websites</text:span> (ingezonden 30 augustus 2022).</text:p>
      <text:p text:style-name="ifm_p_mt.3.76mm_ifm">Vraag 1</text:p>
      <text:p text:style-name="ifm_p_ifm">Hoe vaak heeft de politie de afgelopen vijf jaar in totaal jaarlijks contact opgenomen met bedrijven om hen erop te wijzen dat er strafbare content en/of content in strijd met hun gebruikersovereenkomst op hun website wordt gepubliceerd?</text:p>
      <text:p text:style-name="ifm_p_mt.3.76mm_ifm">Vraag 2</text:p>
      <text:p text:style-name="ifm_p_ifm">Kan u deze (jaarlijkse) cijfers (verder) uitsplitsen naar «strafbare content» en «gebruikersovereenkomst»? Zo nee, waarom niet?</text:p>
      <text:p text:style-name="ifm_p_mt.3.76mm_ifm">Vraag 3</text:p>
      <text:p text:style-name="ifm_p_ifm">In het geval van «strafbare content», kan u de cijfers verder uitsplitsen naar het wetsartikel op basis waarvan de politie de content strafbaar acht? Zo nee, waarom niet?</text:p>
      <text:p text:style-name="ifm_p_mt.3.76mm_ifm">Vraag 4</text:p>
      <text:p text:style-name="ifm_p_ifm">Is het een taak van de politie bedrijven te informeren wanneer hun gebruikersovereenkomst zou worden geschonden? Waarom is dat zo? Kunnen en moeten bedrijven dat niet zelf doen? Is dit bovendien niet een vorm van ongeoorloofde staatssteun? Hoeveel uur heeft de politie de afgelopen jaren besteed aan het controleren van het naleven door klanten van de gebruikersovereenkomsten van particuliere bedrijven?</text:p>
      <text:p text:style-name="ifm_p_mt.3.76mm_ifm">Vraag 5</text:p>
      <text:p text:style-name="ifm_p_ifm">Welke bedrijven werden door de politie de afgelopen vijf jaar benaderd omdat er strafbare content of content in strijd met de gebruikersovereenkomst van deze bedrijven zou zijn gepubliceerd op hun website? Kan u op zijn minst een top vijf geven? Zo nee, waarom niet?</text:p>
      <text:p text:style-name="ifm_p_mt.3.76mm_ifm">Vraag 6</text:p>
      <text:p text:style-name="ifm_p_ifm">Hoe vaak heeft de politie de afgelopen vijf jaar jaarlijks contact opgenomen met Twitter om erop te wijzen dat er stafbare content en/of content in strijd met de gebruikersovereenkomst van Twitter op Twitter zou zijn gepubliceerd?</text:p>
      <text:p text:style-name="ifm_p_mt.3.76mm_ifm">Vraag 7</text:p>
      <text:p text:style-name="ifm_p_ifm">Kan u deze cijfers (dus alleen voor Twitter) uitsplitsen naar «strafbare content» en «gebruikersovereenkomst»? Zo nee, waarom niet?</text:p>
      <text:p text:style-name="ifm_p_mt.3.76mm_ifm">Vraag 8</text:p>
      <text:p text:style-name="ifm_p_ifm">In het geval van «strafbare content», kan u de cijfers (wederom alleen voor Twitter dus) verder uitsplitsen naar het wetsartikel op basis waarvan de politie de content op Twitter strafbaar acht? Zo nee, waarom niet?</text:p>
      <text:p text:style-name="ifm_p_mt.3.76mm_ifm">Vraag 9</text:p>
      <text:p text:style-name="ifm_p_ifm">Heeft Twitter de aanwijzingen van de politie in alle gevallen opgevolgd? Zo nee, waarom niet? Op welke wijze heeft Twitter de aanwijzingen opgevolgd? Zijn tweets verwijderd? Of accounts geschorst naar aanleiding van «aanwijzingen» van de politie?</text:p>
      <text:p text:style-name="ifm_p_mt.3.76mm_ifm">Vraag 10</text:p>
      <text:p text:style-name="ifm_p_ifm">Kan u nader ingaan op de aard van de «aanwijzingen»? Vroeg de politie via de «aanwijzingen» bijvoorbeeld om bepaalde tweets te verwijderen? Of om accounts te schorsen? Tijdelijk? Of zelfs permanent? Kortom, kan u de «aanwijzingen» van de politie aan Twitter categoriseren en vervolgens aangeven hoe vaak Twitter, de afgelopen jaren, welk soort «aanwijzing» van de politie heeft gekregen?</text:p>
      <text:p text:style-name="ifm_p_mt.3.76mm_ifm">Vraag 11</text:p>
      <text:p text:style-name="ifm_p_ifm">Indien Twitter de aanwijzingen van de politie niet zou hebben opgevolgd, wat zouden hiervan dan de gevolgen voor Twitter kunnen zijn? Zou de politie het OM hebben kunnen vragen tot vervolging van Twitter over te gaan? Heeft de politie dit laatste ook ooit aan Twitter laten weten?</text:p>
      <text:p text:style-name="ifm_p_mt.3.76mm_ifm">Vraag 12</text:p>
      <text:p text:style-name="ifm_p_ifm">Tot slot, heeft de politie de afgelopen vijf jaar ook ooit met de traditionele media (NPO, Volkskrant, NRC, Trouw, RTL, .......) contact opgenomen om hen erop te wijzen dat er stafbare content en/of content in strijd met hun gebruikersovereenkomst op hun website wordt gepubliceerd?</text:p>
      <text:p text:style-name="ifm_p_mt.3.76mm_ifm">Vraag 13</text:p>
      <text:p text:style-name="ifm_p_ifm">Kan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tent op websites</dc:title>
    <meta:user-defined meta:name="OVERHEIDop.ParlID/DC.identifier">kv-tk-2022Z159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0</meta:user-defined>
    <meta:user-defined meta:name="OVERHEIDop.KamervraagTypen/DC.type">Schriftelijke vragen</meta:user-defined>
    <meta:user-defined meta:name="OVERHEIDop.vraagnummer">2022Z1592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0</meta:user-defined>
    <meta:user-defined meta:name="DC.title">Content op websites</meta:user-defined>
    <meta:user-defined meta:name="DCTERMS.W3CDTF/DCTERMS.available">2022-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