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21</text:p>
      <text:p text:style-name="ifm_p_font.roman_mt.3.76mm_ifm">Vragen van de leden <text:span text:style-name="ifm_span_font.bold_ifm">Teunissen</text:span> en <text:span text:style-name="ifm_span_font.bold_ifm">Van Raan</text:span> (beiden PvdD) aan de Ministers voor Klimaat en Energie en van Financiën over <text:span text:style-name="ifm_span_font.italic_ifm">het rapport «What is a fair emissions budget for The Netherlands»</text:span> (ingezonden 30 augustus 2022).</text:p>
      <text:p text:style-name="ifm_p_mt.3.76mm_ifm">Vraag 1</text:p>
      <text:p text:style-name="ifm_p_ifm">Bent u bekend met nieuwe rapport van NewClimate Institute (NCI) «What is a fair emissions budget for The Netherlands? How The Netherlands can integrate the principle of common but differentiated responsibilities and capabilities in their climate target»?<text:note text:id="ID-2022Z15921-d37e50" text:note-class="footnote"><text:note-citation text:label="1 ">1</text:note-citation><text:note-body><text:p text:style-name="ifm_p_font.normal_size.6.93pt_mt..5mm_indent.-0.1161in_mleft.0.1161in_ifm">Fekete, H., Höhne, N. &amp; Smit, S., 2022, «What is a fair emissions budget for the Netherlands? How the Netherlands can integrate the principle of common but differentiated responsibilities and capabilities in their climate target», NewClimate Institute (NCI).</text:p></text:note-body></text:note></text:p>
      <text:p text:style-name="ifm_p_mt.3.76mm_ifm">Vraag 2</text:p>
      <text:p text:style-name="ifm_p_ifm">Onderschrijft u de conclusie van dit rapport dat een eerlijk klimaatdoel (fair share) voor Nederland nul uitstoot in 2030 (of zelfs negatief) is? Zo ja, welke gevolgen geeft u aan dit rapport? Zo nee, waarom niet?</text:p>
      <text:p text:style-name="ifm_p_mt.3.76mm_ifm">Vraag 3</text:p>
      <text:p text:style-name="ifm_p_ifm">Onderschrijft u de methode waarlangs de conclusies van dit rapport zijn opgesteld? Zo nee, waar zit/zitten volgens u de zwakheden of fouten?</text:p>
      <text:p text:style-name="ifm_p_mt.3.76mm_ifm">Vraag 4</text:p>
      <text:p text:style-name="ifm_p_ifm">Staat u nog achter de ambitie van het kabinet om de opwarming van de aarde te beperken tot 1,5 graad en de biodiversiteit te versterken? Zo nee, hoe is dat veranderd?<text:note text:id="ID-2022Z15921-d37e76" text:note-class="footnote"><text:note-citation text:label="2 ">2</text:note-citation><text:note-body><text:p text:style-name="ifm_p_font.normal_size.6.93pt_mt..5mm_indent.-0.1161in_mleft.0.1161in_ifm">Zie onder meer: Coalitieakkoord 2021–2025, «Omzien naar elkaar, vooruitkijken naar de toekomst», p. 10.; Aanhangsel handelingen, 2976.; Plenair verslag, Tweede Kamer, 40e vergadering, donderdag 20 januari 2022.</text:p></text:note-body></text:note></text:p>
      <text:p text:style-name="ifm_p_mt.3.76mm_ifm">Vraag 5</text:p>
      <text:p text:style-name="ifm_p_ifm">Erkent u dat de huidige Nederlandse klimaatdoelen aantoonbaar niet in lijn zijn met belangrijke onderdelen van het Parijsakkoord? Zo nee, op welke manier onderbouwt u dat?</text:p>
      <text:p text:style-name="ifm_p_mt.3.76mm_ifm">Vraag 6</text:p>
      <text:p text:style-name="ifm_p_ifm">Erkent u dat de uitgangspunten van dit rapport dezelfde zijn als die van het Kabinet, namelijk het onderschrijven van het Klimaatakkoord van Parijs? Zo nee, waar zit het verschil in de uitgangspunten?</text:p>
      <text:p text:style-name="ifm_p_mt.3.76mm_ifm">Vraag 7</text:p>
      <text:p text:style-name="ifm_p_ifm">Wat is uw reactie op de conclusie van NCI: «For contributing its full fair share, the Netherlands» emissions allocations need to be below zero in 2030 already and need to remain there going forward»?</text:p>
      <text:p text:style-name="ifm_p_mt.3.76mm_ifm">Vraag 8</text:p>
      <text:p text:style-name="ifm_p_ifm">Klopt het dat dit rapport en het rapport van de Finse Klimaatraad over klimaatneutraliteit vergelijkbare uitgangspunten hanteren met betrekking tot het CO<text:span text:style-name="ifm_span_font.subscript_ifm">2</text:span>-budget? Zo nee, waarom niet?<text:note text:id="ID-2022Z15921-d37e109" text:note-class="footnote"><text:note-citation text:label="3 ">3</text:note-citation><text:note-body><text:p text:style-name="ifm_p_font.normal_size.6.93pt_mt..5mm_indent.-0.1161in_mleft.0.1161in_ifm">Ollikainen, M., Weaver, S. &amp; Seppälä, J., 2019, «An approach to nationally determined contributions consistent with the Paris Climate Agreement and science: application to Finland and the EU. Suomen ilmastopaneeli», The Finnish Climate Change Panel.</text:p></text:note-body></text:note></text:p>
      <text:p text:style-name="ifm_p_mt.3.76mm_ifm">Vraag 9</text:p>
      <text:p text:style-name="ifm_p_ifm">Erkent u de conclusie van NCI: «The government’s proposed target pathway of reducing emissions by 55%, 70% and 80% in 2030, 2035 and 2040, and achieve climate neutrality in 2050 exceeds the Netherlands» fair share budget by about 2400 MtCO2e, or 14 times current annual emission levels.»? Zo nee, waarom niet?</text:p>
      <text:p text:style-name="ifm_p_mt.3.76mm_ifm">Vraag 10</text:p>
      <text:p text:style-name="ifm_p_ifm">Bent u bereid om de Nederlandse klimaatdoelen aan te scherpen middels een rechtvaardig koolstofbudget dat volledig in lijn is met het Parijsakkoord? Zo nee, waarom niet?</text:p>
      <text:p text:style-name="ifm_p_mt.3.76mm_ifm">Vraag 11</text:p>
      <text:p text:style-name="ifm_p_ifm">Deelt u de conclusie dat de verschillende koolstofbudgetruimtes, en dus de tijd die nog rest gegeven de budgetruimtes, de ruimte bepalen waarbinnen de politiek heeft te handelen (mede gegeven ook de internationaalrechtelijke verdragen)? Zo nee, waarom niet?</text:p>
      <text:p text:style-name="ifm_p_mt.3.76mm_ifm">Vraag 12</text:p>
      <text:p text:style-name="ifm_p_ifm">Wat is uw reactie op de stelling: «The Netherlands» so far have not argued why their proposed target is a fair contribution or takes up a fair share of the remaining carbon budget»? Kunt u alsnog onderbouwen waarom de huidige Nederlandse klimaatdoelen voldoen aan een minimale interpretatie van fair share?</text:p>
      <text:p text:style-name="ifm_p_mt.3.76mm_ifm">Vraag 13</text:p>
      <text:p text:style-name="ifm_p_ifm">Deelt u de mening dat het 14 keer opgebruiken van het fair share koolstofbudget zeer onrechtvaardig is? Zo nee, waarom niet?</text:p>
      <text:p text:style-name="ifm_p_mt.3.76mm_ifm">Vraag 14</text:p>
      <text:p text:style-name="ifm_p_ifm">Onderschrijft u het gegeven dat het sneller opmaken van het fair share CO<text:span text:style-name="ifm_span_font.subscript_ifm">2</text:span>-budget de overlevingskansen van volgende generaties, zowel in Nederland als daarbuiten, aanzienlijk verkleint? Zo nee, waarom niet?</text:p>
      <text:p text:style-name="ifm_p_mt.3.76mm_ifm">Vraag 15</text:p>
      <text:p text:style-name="ifm_p_ifm">Erkent u dat er nog steeds exportkredietverzekeringen worden verstrekt door de Nederlandse overheid voor grote fossiele brandstofprojecten in ontwikkelingslanden, en dat er nog steeds jaarlijks miljarden liters vieze brandstoffen vanuit de Nederlandse havens naar ontwikkelingslanden worden verscheept?<text:note text:id="ID-2022Z15921-d37e159" text:note-class="footnote"><text:note-citation text:label="4 ">4</text:note-citation><text:note-body><text:p text:style-name="ifm_p_font.normal_size.6.93pt_mt..5mm_indent.-0.1161in_mleft.0.1161in_ifm">RTL Nieuws, 16 december 2022, «Toezichthouder poldert over export vieze brandstof, geduld is op bij Greenpeace» (www.rtlnieuws.nl/economie/artikel/5274450/vervuilende-brandstoffen-ongehinderd-geexporteerd-afrika).</text:p></text:note-body></text:note></text:p>
      <text:p text:style-name="ifm_p_mt.3.76mm_ifm">Vraag 16</text:p>
      <text:p text:style-name="ifm_p_ifm">Op welke manieren zorgt Nederland nog meer voor een toename van CO<text:span text:style-name="ifm_span_font.subscript_ifm">2</text:span>-uitstoot in ontwikkelingslanden? Graag een opsomming. Wanneer gaat u een eind maken aan deze schadelijke praktijken?</text:p>
      <text:p text:style-name="ifm_p_mt.3.76mm_ifm">Vraag 17</text:p>
      <text:p text:style-name="ifm_p_ifm">Kunt u aangeven wat wel nodig is om wel binnen de grenzen van het fair share koolstofbudget te blijv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What is a fair emissions budget for The Netherlands’</dc:title>
    <meta:user-defined meta:name="OVERHEIDop.ParlID/DC.identifier">kv-tk-2022Z159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0</meta:user-defined>
    <meta:user-defined meta:name="OVERHEIDop.KamervraagTypen/DC.type">Schriftelijke vragen</meta:user-defined>
    <meta:user-defined meta:name="OVERHEIDop.vraagnummer">2022Z15921</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0</meta:user-defined>
    <meta:user-defined meta:name="DC.title">Het rapport ‘What is a fair emissions budget for The Netherlands’</meta:user-defined>
    <meta:user-defined meta:name="DCTERMS.W3CDTF/DCTERMS.available">2022-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Afval</meta:user-defined>
    <meta:user-defined meta:name="OVERHEID.TaxonomieBeleidsagenda/OVERHEID.category">Financiën | Organisatie en beleid</meta:user-defined>
    <meta:user-defined meta:name="OVERHEIDop.versieInformatie"/>
  </office:meta>
</office:document-meta>
</file>