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9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920</text:p>
      <text:p text:style-name="ifm_p_font.roman_mt.3.76mm_ifm">Vragen van de leden <text:span text:style-name="ifm_span_font.bold_ifm">Erkens</text:span> (VVD) en <text:span text:style-name="ifm_span_font.bold_ifm">Bontenbal</text:span> (CDA) aan de Minister voor Klimaat en Energie over <text:span text:style-name="ifm_span_font.italic_ifm">meerdere ontwikkelingen op het gebied van kernenergie</text:span> (ingezonden 30 augustus 2022).</text:p>
      <text:p text:style-name="ifm_p_mt.3.76mm_ifm">Vraag 1</text:p>
      <text:p text:style-name="ifm_p_ifm">Bent u bekend met de aankondiging van Rolls Royce en ULCE Energy om te werken aan de bouw van kleine kerncentrales in Nederland?<text:note text:id="ID-2022Z15920-d37e50" text:note-class="footnote"><text:note-citation text:label="1 ">1</text:note-citation><text:note-body><text:p text:style-name="ifm_p_font.normal_size.6.93pt_mt..5mm_indent.-0.1161in_mleft.0.1161in_ifm">Telegraaf, 27 augustus 2022, «Rolls-Royce wil met Nederlands ULC-Energy kerncentrale bouwen». (https://www.telegraaf.nl/financieel/73632786/rolls-royce-wil-met-nederlands-ulc-energy-kerncentrale-bouwen)</text:p></text:note-body></text:note></text:p>
      <text:p text:style-name="ifm_p_mt.3.76mm_ifm">Vraag 2</text:p>
      <text:p text:style-name="ifm_p_ifm">Hoe apprecieert u deze veelbelovende private ontwikkeling, die naast de twee kerncentrales uit het coalitieakkoord kan leiden tot een groter aandeel kernenergie in Nederland?</text:p>
      <text:p text:style-name="ifm_p_mt.3.76mm_ifm">Vraag 3</text:p>
      <text:p text:style-name="ifm_p_ifm">Ziet u specifieke kansen voor kleine modulaire kernreactoren bij de verduurzaming van de Nederlandse industrieclusters? Bent u bekend met industrieclusters die interesse hebben in atoomstroom? Hoe neemt u deze plannen mee in de CES’sen?</text:p>
      <text:p text:style-name="ifm_p_mt.3.76mm_ifm">Vraag 4</text:p>
      <text:p text:style-name="ifm_p_ifm">Bent u bekend met het zojuist afgeronde onderzoek van de provincie Limburg over de mogelijkheden voor kernenergie in Limburg? Hoe apprecieert u deze conclusies? Hoe werkt u samen met de provincie aan een mogelijk vervolgonderzoek?<text:note text:id="n2" text:note-class="footnote"><text:note-citation text:label="2 ">2</text:note-citation><text:note-body><text:p text:style-name="ifm_p_font.normal_size.6.93pt_mt..5mm_indent.-0.1161in_mleft.0.1161in_ifm">Limburger, 26 augustus 2022, «Limburg alleen geschikt voor kleine kernreactoren, realisatie van grote kerncentrale schier onmogelijk». (https://www.limburger.nl/cnt/dmf20220826_95299962)</text:p></text:note-body></text:note> </text:p>
      <text:p text:style-name="ifm_p_mt.3.76mm_ifm">Vraag 5</text:p>
      <text:p text:style-name="ifm_p_ifm">Hoe faciliteert en ondersteunt u private ontwikkelingen op het gebied van nucleaire innovatie en private initiatieven?</text:p>
      <text:p text:style-name="ifm_p_mt.3.76mm_ifm">Vraag 6</text:p>
      <text:p text:style-name="ifm_p_ifm">Bent u ook bekend met de recente aankondiging van een Nederlandse startup om aan de slag te gaan met een thoriumpilotcentrale? Hoe apprecieert u die ontwikkeling? Hoe heeft u dit proces ondersteunt?<text:note text:id="n3" text:note-class="footnote"><text:note-citation text:label="3 ">3</text:note-citation><text:note-body><text:p text:style-name="ifm_p_font.normal_size.6.93pt_mt..5mm_indent.-0.1161in_mleft.0.1161in_ifm">FD, 17 augustus, «€ 12,5 mln voor Nederlands bedrijf dat kernafval omzet in energie».</text:p><text:p text:style-name="ifm_p_font.normal_size.6.93pt_indent.-0.1161in_mleft.0.1161in_ifm"> (https://fd.nl/bedrijfsleven/1448735/12-5-mln-voor-nederlands-bedrijf-dat-kernafval-omzet-in-energie)</text:p></text:note-body></text:note> </text:p>
      <text:p text:style-name="ifm_p_mt.3.76mm_ifm">Vraag 7</text:p>
      <text:p text:style-name="ifm_p_ifm">Bent u ook bekend met het bericht «SCK leidt onderzoek naar kleine modulaire kerncentrales van vierde generatie en krijgt daarvoor 100 miljoen euro ter beschikking»?<text:note text:id="n4" text:note-class="footnote"><text:note-citation text:label="4 ">4</text:note-citation><text:note-body><text:p text:style-name="ifm_p_font.normal_size.6.93pt_mt..5mm_indent.-0.1161in_mleft.0.1161in_ifm">Nieuwsblad, 24 mei 2022, «SCK leidt onderzoek naar kleine modulaire kerncentrales van vierde generatie en krijgt daarvoor 100 miljoen euro ter beschikking».</text:p><text:p text:style-name="ifm_p_font.normal_size.6.93pt_indent.-0.1161in_mleft.0.1161in_ifm">(www.nieuwsblad.be/cnt/dmf20220524_94489801)</text:p></text:note-body></text:note> </text:p>
      <text:p text:style-name="ifm_p_mt.3.76mm_ifm">Vraag 8</text:p>
      <text:p text:style-name="ifm_p_ifm">Hoe waardeert u deze inzet van onze zuiderburen op specifiek onderzoek naar innovatieve kleine modulaire reactoren (SMR’s), ook als u de Belgische investering van € 100 miljoen afzet tegen de gelden die Nederland beschikbaar stelt voor onderzoek naar nieuwe generatie kernreactoren?</text:p>
      <text:p text:style-name="ifm_p_mt.3.76mm_ifm">Vraag 9</text:p>
      <text:p text:style-name="ifm_p_ifm">Deelt u de mening dat er ook in Nederland meer geïnvesteerd zou moeten worden in innovatieve nucleaire technologie, zoals SMR’s, thorium en andere nieuwe reactortypes? Zo nee, waarom niet?</text:p>
      <text:p text:style-name="ifm_p_mt.3.76mm_ifm">Vraag 10</text:p>
      <text:p text:style-name="ifm_p_ifm">Welke overheidsfondsen en instrumenten staan ter beschikking tot nieuwe nucleaire innovaties? Wanneer gaat u de topsector energie openstellen voor nucleaire innovaties?</text:p>
      <text:p text:style-name="ifm_p_mt.3.76mm_ifm">Vraag 11</text:p>
      <text:p text:style-name="ifm_p_ifm">Bent u in gesprek geweest met partijen op het gebied van SMR’s of thorium? Hebben deze partijen geprobeerd om met u in contact te komen? Hoe zijn zij ondersteunt bij hun initiatieven?</text:p>
      <text:p text:style-name="ifm_p_mt.3.76mm_ifm">Vraag 12</text:p>
      <text:p text:style-name="ifm_p_ifm">In hoeverre had of heeft u contact met uw Belgische collega als het gaat om een gezamenlijke inzet op het gebied van nucleaire technologie en innovatieve technieken?</text:p>
      <text:p text:style-name="ifm_p_mt.3.76mm_ifm">Vraag 13</text:p>
      <text:p text:style-name="ifm_p_ifm">Welke mogelijkheden ziet u om, naar aanleiding van de investering die België nu doet, meer in te zetten op samenwerking met België op het gebied van onder andere kennisontwikkeling over SMR’s en andere nieuwe technieken? Ziet u ook andere samenwerkingsverbanden met bijvoorbeeld Frankrijk en het Verenigd Koninkrijk?</text:p>
      <text:p text:style-name="ifm_p_mt.3.76mm_ifm">Vraag 14</text:p>
      <text:p text:style-name="ifm_p_ifm">Kunt u een laatste stand van zaken geven rondom het European SMR Partnership, zoals ook aangekondigd door Eurocommissaris Simson?<text:note text:id="n5" text:note-class="footnote"><text:note-citation text:label="5 ">5</text:note-citation><text:note-body><text:p text:style-name="ifm_p_font.normal_size.6.93pt_mt..5mm_indent.-0.1161in_mleft.0.1161in_ifm">Limburger, 26 augustus 2022, «Limburg alleen geschikt voor kleine kernreactoren, realisatie van grote kerncentrale schier onmogelijk». (https://www.limburger.nl/cnt/dmf20220826_95299962)</text:p></text:note-body></text:note> </text:p>
      <text:p text:style-name="ifm_p_mt.3.76mm_ifm">Vraag 15</text:p>
      <text:p text:style-name="ifm_p_ifm">Bent u bekend met het feit dat NuScale, één van de veelbelovende SMR-ontwerpen, in de VS een veiligheidscertificaat heeft gekregen van de Nuclear Regulatory Commission (NRC)? Is het mogelijk om het vergunningstraject voor nieuwe kernreactoren te harmoniseren tussen de Europese lidstaten en tevens te versnellen? Welke inspanningen doet u daar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eerdere ontwikkelingen op het gebied van kernenergie</dc:title>
    <meta:user-defined meta:name="OVERHEIDop.ParlID/DC.identifier">kv-tk-2022Z1592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30</meta:user-defined>
    <meta:user-defined meta:name="OVERHEIDop.KamervraagTypen/DC.type">Schriftelijke vragen</meta:user-defined>
    <meta:user-defined meta:name="OVERHEIDop.vraagnummer">2022Z15920</meta:user-defined>
    <meta:user-defined meta:name="OVERHEIDop.indiener">H. Bontenbal</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30</meta:user-defined>
    <meta:user-defined meta:name="DC.title">Meerdere ontwikkelingen op het gebied van kernenergie</meta:user-defined>
    <meta:user-defined meta:name="DCTERMS.W3CDTF/DCTERMS.available">2022-08-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Stoffen</meta:user-defined>
    <meta:user-defined meta:name="OVERHEIDop.versieInformatie"/>
  </office:meta>
</office:document-meta>
</file>