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58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867</text:p>
      <text:p text:style-name="ifm_p_font.roman_mt.3.76mm_ifm">Vragen van de leden <text:span text:style-name="ifm_span_font.bold_ifm">Van den Berg</text:span> en <text:span text:style-name="ifm_span_font.bold_ifm">Bontenbal</text:span> (beiden CDA) aan de Ministers van Volksgezondheid, Welzijn en Sport en voor Klimaat en Energie over <text:span text:style-name="ifm_span_font.italic_ifm">de kosten van energieverbruik van medische apparaten</text:span> (ingezonden 29 augustus 2022).</text:p>
      <text:p text:style-name="ifm_p_mt.3.76mm_ifm">Vraag 1</text:p>
      <text:p text:style-name="ifm_p_ifm">Kent u de websites van zorgverzekeraars waarin wordt aangegeven welke vergoeding wordt gegeven bij gebruik van zuurstofapparatuur?<text:note text:id="ID-2022Z15867-d37e50" text:note-class="footnote"><text:note-citation text:label="1 ">1</text:note-citation><text:note-body><text:p text:style-name="ifm_p_font.normal_size.6.93pt_mt..5mm_indent.-0.1161in_mleft.0.1161in_ifm">CZ, «Vergoeding zuurstof» (https://www.cz.nl/vergoedingen/zuurstof).</text:p></text:note-body></text:note><text:span text:style-name="ifm_span_font.superscript_ifm">, </text:span><text:note text:id="ID-2022Z15867-d37e58" text:note-class="footnote"><text:note-citation text:label="2 ">2</text:note-citation><text:note-body><text:p text:style-name="ifm_p_font.normal_size.6.93pt_mt..5mm_indent.-0.1161in_mleft.0.1161in_ifm">Zilveren Kruis, «Zuurstofapparatuur Vergoeding 2022» (https://www.zilverenkruis.nl/consumenten/vergoedingen/zuurstofapparatuur).</text:p></text:note-body></text:note><text:span text:style-name="ifm_span_font.superscript_ifm">, </text:span><text:note text:id="ID-2022Z15867-d37e66" text:note-class="footnote"><text:note-citation text:label="3 ">3</text:note-citation><text:note-body><text:p text:style-name="ifm_p_font.normal_size.6.93pt_mt..5mm_indent.-0.1161in_mleft.0.1161in_ifm">Menzis, «Vergoeding zuurstofapparatuur» (https://www.menzis.nl/zorg-en-vergoedingen/z/zuurstofapparatuur).</text:p></text:note-body></text:note><text:span text:style-name="ifm_span_font.superscript_ifm">, </text:span><text:note text:id="ID-2022Z15867-d37e74" text:note-class="footnote"><text:note-citation text:label="4 ">4</text:note-citation><text:note-body><text:p text:style-name="ifm_p_font.normal_size.6.93pt_mt..5mm_indent.-0.1161in_mleft.0.1161in_ifm">VGZ, «Vergoeding stroomkosten thuisbeademing» (https://www.vgz.nl/vergoedingen/stroomkosten-thuisbeademing).</text:p></text:note-body></text:note></text:p>
      <text:p text:style-name="ifm_p_mt.3.76mm_ifm">Vraag 2</text:p>
      <text:p text:style-name="ifm_p_ifm">Bent u bekend met het feit dat er zieke mensen zijn die hun energierekening niet meer kunnen betalen maar wel een torenhoge energierekening ontvangen door het gebruik van zuurstofapparatuur?</text:p>
      <text:p text:style-name="ifm_p_mt.3.76mm_ifm">Vraag 3</text:p>
      <text:p text:style-name="ifm_p_ifm">Klopt het dat een zuurstofconcentrator een vermogen van een paar honderd Watt vraagt wanneer deze gebruikt wordt? Klopt het dat, wanneer deze 24 uur per dag wordt gebruikt, een elektriciteitsverbruik heeft van duizenden kilowatturen per jaar (bijvoorbeeld: 400 W x 24 uur x 365 dagen = ca. 3.500 kWh per jaar) en dus extra elektriciteitskosten van duizenden euro’s met zich mee kan brengen?</text:p>
      <text:p text:style-name="ifm_p_mt.3.76mm_ifm">Vraag 4</text:p>
      <text:p text:style-name="ifm_p_ifm">Deelt u de mening dat de vergoedingen die door zorgverzekeraars worden uitgekeerd in verhouding moeten staan met de daadwerkelijke energiekosten en dat dat nu niet het geval is? Bent u er zich van bewust dat deze hoge energiekosten voor sommige mensen niet meer betaalbaar zijn?</text:p>
      <text:p text:style-name="ifm_p_mt.3.76mm_ifm">Vraag 5</text:p>
      <text:p text:style-name="ifm_p_ifm">Hoe gaat u deze schrijnende situatie aankaarten bij de zorgverzekeraars? Bent u bereid op zeer korte termijn met de zorgverzekeraars afspraken te maken over een realistische vergoeding door alle zorgverzekeraars voor het elektriciteitsverbruik van medische apparatuur in de thuissituatie, ook en met terugwerkende kracht voor dit jaar 2022 n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osten van energieverbruik van medische apparaten</dc:title>
    <meta:user-defined meta:name="OVERHEIDop.ParlID/DC.identifier">kv-tk-2022Z158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9</meta:user-defined>
    <meta:user-defined meta:name="OVERHEIDop.KamervraagTypen/DC.type">Schriftelijke vragen</meta:user-defined>
    <meta:user-defined meta:name="OVERHEIDop.vraagnummer">2022Z15867</meta:user-defined>
    <meta:user-defined meta:name="OVERHEIDop.indiener">H. Bontenbal</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9</meta:user-defined>
    <meta:user-defined meta:name="DC.title">De kosten van energieverbruik van medische apparaten</meta:user-defined>
    <meta:user-defined meta:name="DCTERMS.W3CDTF/DCTERMS.available">2022-08-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Zorg en gezondheid | Geneesmiddelen en medische hulpmiddelen</meta:user-defined>
    <meta:user-defined meta:name="OVERHEIDop.versieInformatie"/>
  </office:meta>
</office:document-meta>
</file>