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65</text:p>
      <text:p text:style-name="ifm_p_font.roman_mt.3.76mm_ifm">Vragen van het lid <text:span text:style-name="ifm_span_font.bold_ifm">Hijink</text:span> (SP) aan de Minister voor Langdurige Zorg en Sport over <text:span text:style-name="ifm_span_font.italic_ifm">problemen met tolkenvoorzieningen in de zorg</text:span> (ingezonden 29 augustus 2022).</text:p>
      <text:p text:style-name="ifm_p_mt.3.76mm_ifm">Vraag 1</text:p>
      <text:p text:style-name="ifm_p_ifm">Hoe oordeelt u over de bureaucratische werkwijze van het UWV voor het aanvragen van tolkvoorzieningen door mensen met een auditieve beperking en door belangenorganisaties voor mensen met een auditieve beperking? Kunt u uw antwoord toelichten?<text:note text:id="ID-2022Z15865-d37e52" text:note-class="footnote"><text:note-citation text:label="1 ">1</text:note-citation><text:note-body><text:p text:style-name="ifm_p_font.normal_size.6.93pt_mt..5mm_indent.-0.1161in_mleft.0.1161in_ifm">Bron onderhands meegestuurd.</text:p></text:note-body></text:note><text:span text:style-name="ifm_span_font.superscript_ifm">, </text:span><text:note text:id="ID-2022Z15865-d37e60" text:note-class="footnote"><text:note-citation text:label="2 ">2</text:note-citation><text:note-body><text:p text:style-name="ifm_p_font.normal_size.6.93pt_mt..5mm_indent.-0.1161in_mleft.0.1161in_ifm">UWV, «Tolkvoorziening schrijf- of gebarentolk» (https://www.uwv.nl/particulieren/voorzieningen/tolkvoorziening/detail/tolkvoorziening-in-uw-privesituatie/extra-tolkuren-aanvragen-voor-mijn-privesituatie).</text:p></text:note-body></text:note></text:p>
      <text:p text:style-name="ifm_p_mt.3.76mm_ifm">Vraag 2</text:p>
      <text:p text:style-name="ifm_p_ifm">Waarom duurt de aanvraag voor een tolkvoorziening tussen de tien werkdagen en acht weken? Deelt u de mening dat dit een veel te lange periode is? Zo ja, kunt u deze periode laten verkorten? Zo neen, waarom niet?</text:p>
      <text:p text:style-name="ifm_p_mt.3.76mm_ifm">Vraag 3</text:p>
      <text:p text:style-name="ifm_p_ifm">Met welke reden kunnen extra tolkvoorzieningen buiten de standaard-uren niet in het buitenland gebruikt worden, waardoor het voor mensen onmogelijk wordt om een uitstapje te maken of bijvoorbeeld een congres bij te wonen? Kunt u uw antwoord toelichten?</text:p>
      <text:p text:style-name="ifm_p_mt.3.76mm_ifm">Vraag 4</text:p>
      <text:p text:style-name="ifm_p_ifm">Om welke reden stelt het UWV dat schrijftolken niet meer dan acht uur per dag kunnen declareren als er sprake is van extra tolkvoorzieningen buiten de standaard uren in het buitenland? Kunt u uw antwoord toelichten?</text:p>
      <text:p text:style-name="ifm_p_mt.3.76mm_ifm">Vraag 5</text:p>
      <text:p text:style-name="ifm_p_ifm">Kunt u uitleggen waarom er voor schrijftolken in het leefdomein en voor organisaties pas vanaf twee uur en vijf minuten een teamtolk ingezet kan worden en in het werkdomein pas vanaf anderhalf uur, waardoor schrijftolken in die situaties respectievelijk twee uur en vijf minuten of anderhalf uur non-stop moeten tolken? Kunt u uw antwoord toelichten?</text:p>
      <text:p text:style-name="ifm_p_mt.3.76mm_ifm">Vraag 6</text:p>
      <text:p text:style-name="ifm_p_ifm">Bent u nog steeds van mening dat het UWV geschikt is om de tolkvoorzieningen te beheren, aangezien belangenorganisaties kritische geluiden hebben geuit over het beleggen van de uitvoering van de tolkvoorziening bij het UWV ten tijde van de behandeling van de Wet centraliseren tolkvoorzieningen auditief beperkten leef- en werkdomein? Kunt u uw antwoord toelichten?</text:p>
      <text:p text:style-name="ifm_p_mt.3.76mm_ifm">Vraag 7</text:p>
      <text:p text:style-name="ifm_p_ifm">Welke maatregelen gaat u nemen om de bureaucratische werkwijze van tolkvoorzieningen bij het UWV te vermin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met tolkenvoorzieningen in de zorg</dc:title>
    <meta:user-defined meta:name="OVERHEIDop.ParlID/DC.identifier">kv-tk-2022Z15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65</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Problemen met tolkenvoorzieningen in de zorg</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