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8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861</text:p>
      <text:p text:style-name="ifm_p_font.roman_mt.3.76mm_ifm">Vragen van de leden <text:span text:style-name="ifm_span_font.bold_ifm">Van Beukering-Huijbregts</text:span> en <text:span text:style-name="ifm_span_font.bold_ifm">Hagen</text:span> (beiden D66) aan de Ministers van Sociale Zaken en Werkgelegenheid en van Onderwijs Cultuur en Wetenschap over <text:span text:style-name="ifm_span_font.italic_ifm">het bericht Opleidingsinstituten profiteren massaal van royale subsidieregeling</text:span> (ingezonden 29 augustus 2022).</text:p>
      <text:p text:style-name="ifm_p_mt.3.76mm_ifm">Vraag 1</text:p>
      <text:p text:style-name="ifm_p_ifm">Bent u bekend met het bericht «Opleidingsinstituten profiteren massaal van royale subsidieregeling»?<text:note text:id="ID-2022Z15861-d37e52" text:note-class="footnote"><text:note-citation text:label="1 ">1</text:note-citation><text:note-body><text:p text:style-name="ifm_p_font.normal_size.6.93pt_mt..5mm_indent.-0.1161in_mleft.0.1161in_ifm">RTL Nieuws, 27 augustus 2022, «Lesgeld omhoog en andere trucs: opleiders lopen binnen met STAP-subsidie» (Opleidingsinstituten profiteren massaal van royale subsidieregeling)</text:p></text:note-body></text:note></text:p>
      <text:p text:style-name="ifm_p_mt.3.76mm_ifm">Vraag 2</text:p>
      <text:p text:style-name="ifm_p_ifm">Wat vindt u ervan dat sommige opleiders de kosten voor sommige opleidingen/cursussen tot wel 18% hebben verhoogd ten opzichte van 2021?</text:p>
      <text:p text:style-name="ifm_p_mt.3.76mm_ifm">Vraag 3</text:p>
      <text:p text:style-name="ifm_p_ifm">Bent u ervan op de hoogte dat aanbieders aangeven dat zij tegen «systeemtechnische beperkingen» aanlopen om kortingen te kunnen geven?</text:p>
      <text:p text:style-name="ifm_p_mt.3.76mm_ifm">Vraag 4</text:p>
      <text:p text:style-name="ifm_p_ifm">Bent u ervan op de hoogte dat aanbieders zich verschuilen achter de eisen van de STAP-regeling om kosten in rekening te kunnen brengen terwijl het Uitvoeringsinstituut Werknemersverzekeringen (UWV) andere eisen hanteert? Hoe komt het dat er ruimte is in de interpretatie van de voorwaarden?</text:p>
      <text:p text:style-name="ifm_p_mt.3.76mm_ifm">Vraag 5</text:p>
      <text:p text:style-name="ifm_p_ifm">Bent u het ermee eens dat het onwenselijk is dat prijzen van opleidingen en cursussen kunstmatig worden verhoogd waardoor het STAP-budget sneller uitgeput is? Welke maatregelen gaat u treffen om dit te voorkomen?</text:p>
      <text:p text:style-name="ifm_p_mt.3.76mm_ifm">Vraag 6</text:p>
      <text:p text:style-name="ifm_p_ifm">De genoemde aanbieders in het artikel zijn allemaal private aanbieders, klopt het beeld dat slechts 20% van de publieke onderwijsinstellingen opleidingen met het STAP-budget aanbiedt? Wat is uw verklaring daarvoor?</text:p>
      <text:p text:style-name="ifm_p_mt.3.76mm_ifm">Vraag 7</text:p>
      <text:p text:style-name="ifm_p_ifm">Hoeveel opleidingen in het scholingsregister worden verzorgd door publieke aanbieders? Hoeveel opleidingen in het scholingsregister worden verzorgd door private aanbieders?</text:p>
      <text:p text:style-name="ifm_p_mt.3.76mm_ifm">Vraag 8</text:p>
      <text:p text:style-name="ifm_p_ifm">Wat is ervoor nodig om meer publieke onderwijsinstellingen opleidingen te laten aanbieden met het STAP-budget?</text:p>
      <text:p text:style-name="ifm_p_mt.3.76mm_ifm">Vraag 9</text:p>
      <text:p text:style-name="ifm_p_ifm">Welke mogelijkheden ziet u om het toezicht op het opleidingsaanbod te versterken? Hoe staat u tegenover het steekproefsgewijs toetsen van de kwaliteit van opleid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Opleidingsinstituten profiteren massaal van royale subsidieregeling</dc:title>
    <meta:user-defined meta:name="OVERHEIDop.ParlID/DC.identifier">kv-tk-2022Z158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9</meta:user-defined>
    <meta:user-defined meta:name="OVERHEIDop.KamervraagTypen/DC.type">Schriftelijke vragen</meta:user-defined>
    <meta:user-defined meta:name="OVERHEIDop.vraagnummer">2022Z15861</meta:user-defined>
    <meta:user-defined meta:name="OVERHEIDop.indiener">K.B. Hagen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9</meta:user-defined>
    <meta:user-defined meta:name="DC.title">Het bericht Opleidingsinstituten profiteren massaal van royale subsidieregeling</meta:user-defined>
    <meta:user-defined meta:name="DCTERMS.W3CDTF/DCTERMS.available">2022-08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verige vormen van onderwijs</meta:user-defined>
    <meta:user-defined meta:name="OVERHEID.TaxonomieBeleidsagenda/OVERHEID.category">Werk | Organisatie en beleid</meta:user-defined>
    <meta:user-defined meta:name="OVERHEIDop.versieInformatie"/>
  </office:meta>
</office:document-meta>
</file>