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56</text:p>
      <text:p text:style-name="ifm_p_font.roman_mt.3.76mm_ifm">Vragen van de leden <text:span text:style-name="ifm_span_font.bold_ifm">Kröger</text:span> (GroenLinks) en <text:span text:style-name="ifm_span_font.bold_ifm">Piri</text:span> (PvdA) aan de Staatssecretaris van Justitie en Veiligheid en aan de Minister van Defensie over <text:span text:style-name="ifm_span_font.italic_ifm">de aanpak van de inhumane situatie bij Aanmeldcentrum Ter Apel</text:span> (ingezonden 29 augustus 2022).</text:p>
      <text:p text:style-name="ifm_p_mt.3.76mm_ifm">Vraag 1</text:p>
      <text:p text:style-name="ifm_p_ifm">Klopt het bericht dat in het kabinet is afgesproken dat gemeenten in totaal 20.000 statushouders moeten huisvesten, dat elke veiligheidsregio 225 extra crisisnoodopvang plekken realiseert en dat uiteenlopende projecten worden opgezet om de opvangcrisis te bestrijden?<text:note text:id="ID-2022Z15856-d37e51" text:note-class="footnote"><text:note-citation text:label="1 ">1</text:note-citation><text:note-body><text:p text:style-name="ifm_p_font.normal_size.6.93pt_mt..5mm_indent.-0.1161in_mleft.0.1161in_ifm">RTL Nieuws, 26 augustus 2022, «Kabinetsplan tegen asielcrisis: meer geld, meer woningen, geen asielstop» https://www.rtlnieuws.nl/nieuws/politiek/artikel/5329209/asielakkoord-meer-geld-meer-woningen-geen-asielstop.</text:p></text:note-body></text:note> In hoeverre is dit additioneel ten opzichte van eerdere verzoeken die in juli zijn gedaan?</text:p>
      <text:p text:style-name="ifm_p_mt.3.76mm_ifm">Vraag 2</text:p>
      <text:p text:style-name="ifm_p_ifm">Kunt u aangeven in hoeverre en op welke termijn met de genoemde maatregelen de huidige inhumane situatie rond Aanmeldcentrum Ter Apel wordt bestreden? Klopt onze veronderstelling dat de genoemde maatregelen vooral op middellange termijn extra opvangplekken opleveren, maar dat de actuele schrijnende nood er niet mee wordt opgelost?</text:p>
      <text:p text:style-name="ifm_p_mt.3.76mm_ifm">Vraag 3</text:p>
      <text:p text:style-name="ifm_p_ifm">Klopt het dat het toezicht op alleenstaande kinderen (AMV’s) op dit moment zowel binnen als buiten de poort in Aanmeldcentrum Ter Apel zeer beperkt is? Wat gaat u doen om er vandaag nog voor te zorgen dat deze kinderen de juiste bescherming krijgen?</text:p>
      <text:p text:style-name="ifm_p_mt.3.76mm_ifm">Vraag 4</text:p>
      <text:p text:style-name="ifm_p_ifm">Worden op dit moment adequate praktische maatregelen genomen, zoals bijvoorbeeld extra mobiele sanitaire voorzieningen, het verstrekken van hygiëneproducten, kookvoorzieningen en het voorzien in beddengoed, schone kleding en dergelijke? Zo nee, waarom niet?</text:p>
      <text:p text:style-name="ifm_p_mt.3.76mm_ifm">Vraag 5</text:p>
      <text:p text:style-name="ifm_p_ifm">Klopt het bericht dat u ervan uitgaat dat ook komende nacht nog asielzoekers buiten zullen slapen?<text:note text:id="ID-2022Z15856-d37e85" text:note-class="footnote"><text:note-citation text:label="2 ">2</text:note-citation><text:note-body><text:p text:style-name="ifm_p_font.normal_size.6.93pt_mt..5mm_indent.-0.1161in_mleft.0.1161in_ifm">Volkskrant, 26 augustus 2022, «Van der Burg verwacht ook vrijdagnacht buitenslapers Ter Apel, ministerraad overlegt over maatregelen», https://www.volkskrant.nl/nieuws-achtergrond/van-der-burg-verwacht-ook-vrijdagnacht-buitenslapers-ter-apel-ministerraad-overlegt-over-maatregelen~b6765e75/?referrer=https%3A%2F%2Fwww.google.com%2F.</text:p></text:note-body></text:note> Bent u het met ons eens dat geen dag langer kan worden volstaan met wat nu al gedaan wordt en dat bijvoorbeeld humanitaire inzet van de Nederlandse krijgsmacht serieus moet worden overwogen? Zo ja, bent u bereid om de Nederlandse krijgsmacht te vragen zich nu al voor te bereiden op het bieden van adequate hulp als een verzoek daartoe van de Veiligheidsregio wordt gedaan? Zo nee, waarom niet?</text:p>
      <text:p text:style-name="ifm_p_mt.3.76mm_ifm">Vraag 6</text:p>
      <text:p text:style-name="ifm_p_ifm">Bent u bereid om deze vragen per omme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de inhumane situatie bij Aanmeldcentrum Ter Apel</dc:title>
    <meta:user-defined meta:name="OVERHEIDop.ParlID/DC.identifier">kv-tk-2022Z158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56</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De aanpak van de inhumane situatie bij Aanmeldcentrum Ter Apel</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