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8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855</text:p>
      <text:p text:style-name="ifm_p_font.roman_mt.3.76mm_ifm">Vragen van de leden <text:span text:style-name="ifm_span_font.bold_ifm">Sneller</text:span> (D66) en <text:span text:style-name="ifm_span_font.bold_ifm">Michon-Derkzen</text:span> (VVD) aan de ministers van Justitie en Veiligheid, van Economische Zaken en Klimaat en van Sociale Zaken en Werkgelegenheid over <text:span text:style-name="ifm_span_font.italic_ifm">het onbenut laten van Bibob-toetsing bij subsidieverlening</text:span> (ingezonden 29 augustus 2022).</text:p>
      <text:p text:style-name="ifm_p_mt.3.76mm_ifm">Vraag 1</text:p>
      <text:p text:style-name="ifm_p_ifm">Wat is uw reactie op het bericht «Ministeries laten belangrijkste instrument tegen criminele ondermijning onbenut»?<text:note text:id="ID-2022Z15855-d37e50" text:note-class="footnote"><text:note-citation text:label="1 ">1</text:note-citation><text:note-body><text:p text:style-name="ifm_p_font.normal_size.6.93pt_mt..5mm_indent.-0.1161in_mleft.0.1161in_ifm">NOS, 23 augustus 2022, «Ministeries laten belangrijkste instrument tegen criminele ondermijning onbenut», https://nos.nl/nieuwsuur/artikel/2441758-ministeries-laten-belangrijkste-instrument-tegen-criminele-ondermijning-onbenut.</text:p></text:note-body></text:note></text:p>
      <text:p text:style-name="ifm_p_mt.3.76mm_ifm">Vraag 2</text:p>
      <text:p text:style-name="ifm_p_ifm">Deelt u de mening dat de Wet Bibob (Bevordering Integriteitsbeoordelingen door het Openbaar Bestuur) erop gericht is om te voorkomen dat de overheid de onderwereld faciliteert, dat door een Bibob-toets uit te voeren op een potentiële subsidieontvanger kan worden nagegaan of niet onbedoeld subsidie wordt verstrekt aan personen met banden met het criminele circuit en dat daarmee de concurrentiepositie van bonafide ondernemers wordt beschermd?</text:p>
      <text:p text:style-name="ifm_p_mt.3.76mm_ifm">Vraag 3</text:p>
      <text:p text:style-name="ifm_p_ifm">Bent u bekend met het feit dat bij een Bibob-onderzoek gesloten bronnen kunnen worden geraadpleegd, zoals gegevens betreffende toezicht, controle en inspectie en justitiële- en politiegegevens, die in controles achteraf niet meer geraadpleegd kunnen worden?</text:p>
      <text:p text:style-name="ifm_p_mt.3.76mm_ifm">Vraag 4</text:p>
      <text:p text:style-name="ifm_p_ifm">Kunt u toelichten hoe vaak de Rijksdienst voor Ondernemend Nederland (RVO), een van de grootste subsidieverstrekkers van de rijksoverheid, de afgelopen drie jaar een Bibob-toets heeft uitgevoerd op een subsidieontvanger? Hoe reflecteert u op dat aantal?</text:p>
      <text:p text:style-name="ifm_p_mt.3.76mm_ifm">Vraag 5</text:p>
      <text:p text:style-name="ifm_p_ifm">Deelt u de mening dat toetsing of controle van een subsidieontvanger achteraf geen adequate vervanging kan zijn van toepassing van een Bibob-toets vooraf om de doelen van de wet Bibob te bereiken?</text:p>
      <text:p text:style-name="ifm_p_mt.3.76mm_ifm">Vraag 6</text:p>
      <text:p text:style-name="ifm_p_ifm">Hoe reflecteert u op het feit dat een van de grootste subsidieverstrekkers van de rijksoverheid, Uitvoering van Beleid SZW, de afgelopen drie jaar op geen enkele subsidieontvanger een Bibob-toets heeft uitgevoerd?</text:p>
      <text:p text:style-name="ifm_p_mt.3.76mm_ifm">Vraag 7</text:p>
      <text:p text:style-name="ifm_p_ifm">Hoe vaak hebben RVO en Uitvoering van Beleid SZW de afgelopen drie jaar tips ontvangen van andere organisaties of personen op basis van de tipbevoegdheid uit de Wet Bibob? Indien deze zijn ontvangen, kunt u toelichten wat met deze tips is gedaan?</text:p>
      <text:p text:style-name="ifm_p_mt.3.76mm_ifm">Vraag 8</text:p>
      <text:p text:style-name="ifm_p_ifm">Deelt u de mening dat de rijksoverheid een voorbeeldfunctie heeft richting andere overheden bij het bevorderen van integriteit en dat oproepen aan gemeenten om de Bibob-toets te gebruiken krachtiger zijn als deze voorbeeldrol goed wordt ingevuld?</text:p>
      <text:p text:style-name="ifm_p_mt.3.76mm_ifm">Vraag 9</text:p>
      <text:p text:style-name="ifm_p_ifm">Hoe reflecteert u, in het licht van het bovenstaande, op het feit dat de deze Bibob-toets nauwelijks door de rijksoverheid wordt ingezet bij het verstrekken van nationale subsidies en EU-subsidies? Welke risico’s brengt dat met zich mee ten aanzien van de bestemming subsidiegeld?</text:p>
      <text:p text:style-name="ifm_p_mt.3.76mm_ifm">Vraag 10</text:p>
      <text:p text:style-name="ifm_p_ifm">Bent u bereid om te bevorderen dat de rijksoverheid, in het bijzonder de RVO en Uitvoering van Beleid SZW, bij het verlenen van subsidies gebruik van de Wet Bibob beleidsmatig beter zullen verankeren opdat hier frequenter gebruik van zal worden gemaakt?</text:p>
      <text:p text:style-name="ifm_p_mt.3.76mm_ifm">Vraag 11</text:p>
      <text:p text:style-name="ifm_p_ifm">Zijn RVO en Uitvoering van Beleid SZW adequaat toegerust om de nieuwe bevoegdheden in de Wet Bibob (tweede tranche, Stb. 2022, nr. 304) vanaf 1 oktober 2022 goed te kunnen uitvoeren? Welke stappen zijn er reeds gezet bij deze organisaties om een goede implementatie van de wet te bevorderen?</text:p>
      <text:p text:style-name="ifm_p_mt.3.76mm_ifm">Vraag 12</text:p>
      <text:p text:style-name="ifm_p_ifm">Kunt u in gesprek gaan met het Landelijk Bureau Bibob en het RIEC-LIEC over hoe RVO en Uitvoering van Beleid SZW de Wet Bibob effectiever kunnen gebruiken en kunt u hierbij ook de wens van het RIEC-LIEC betrekken ten aanzien van opname van de RVO als informatieleverancier in artikel 27 van de Wet Bibob?</text:p>
      <text:p text:style-name="ifm_p_mt.3.76mm_ifm">Vraag 13</text:p>
      <text:p text:style-name="ifm_p_ifm">Bent u bereid de Kamer voor de inwerkingtreding van de tweede tranche Bibob wederom te informeren over de voortgang van het verbeteren van de toepassing van de Wet Bibob door de rijksoverheid bij subsidie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benut laten van Bibob-toetsing bij subsidieverlening</dc:title>
    <meta:user-defined meta:name="OVERHEIDop.ParlID/DC.identifier">kv-tk-2022Z158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9</meta:user-defined>
    <meta:user-defined meta:name="OVERHEIDop.KamervraagTypen/DC.type">Schriftelijke vragen</meta:user-defined>
    <meta:user-defined meta:name="OVERHEIDop.vraagnummer">2022Z15855</meta:user-defined>
    <meta:user-defined meta:name="OVERHEIDop.indiener">I.J.M. Michon-Derkzen</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9</meta:user-defined>
    <meta:user-defined meta:name="DC.title">Het onbenut laten van Bibob-toetsing bij subsidieverlening</meta:user-defined>
    <meta:user-defined meta:name="DCTERMS.W3CDTF/DCTERMS.available">2022-08-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Openbare orde en veiligheid | Criminaliteit</meta:user-defined>
    <meta:user-defined meta:name="OVERHEIDop.versieInformatie"/>
  </office:meta>
</office:document-meta>
</file>