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8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853</text:p>
      <text:p text:style-name="ifm_p_font.roman_mt.3.76mm_ifm">Vragen van het lid <text:span text:style-name="ifm_span_font.bold_ifm">Van Haga</text:span> (Groep Van Haga) aan de Minister voor Klimaat en Energie over <text:span text:style-name="ifm_span_font.italic_ifm">het bericht Minister dwingt gemeenten tot nieuwe dure gascontracten, geld gaat naar Rusland</text:span> (ingezonden 29 augustus 2022).</text:p>
      <text:p text:style-name="ifm_p_mt.3.76mm_ifm">Vraag 1</text:p>
      <text:p text:style-name="ifm_p_ifm">Bent u bekend met het bericht «Minister dwingt gemeenten tot nieuwe dure gascontracten, geld gaat naar Rusland?»<text:note text:id="ID-2022Z15853-d37e50" text:note-class="footnote"><text:note-citation text:label="1 ">1</text:note-citation><text:note-body><text:p text:style-name="ifm_p_font.normal_size.6.93pt_mt..5mm_indent.-0.1161in_mleft.0.1161in_ifm">NOS, 25 augustus 2022, «Minister dwingt gemeenten tot nieuwe dure gascontracten, geld gaat naar Rusland?». (https://nos.nl/nieuwsuur/artikel/2442044-minister-dwingt-gemeenten-tot-nieuwe-dure-gascontracten-geld-gaat-naar-rusland).</text:p></text:note-body></text:note></text:p>
      <text:p text:style-name="ifm_p_mt.3.76mm_ifm">Vraag 2</text:p>
      <text:p text:style-name="ifm_p_ifm">Kunt u uitleggen welk nut het heeft om gemeenten te dwingen contracten met Gazprom Energy te verbreken als Russisch gas alsnog wordt gebruikt, maar tegen een veel hogere prijs?</text:p>
      <text:p text:style-name="ifm_p_mt.3.76mm_ifm">Vraag 3</text:p>
      <text:p text:style-name="ifm_p_ifm">Kunt u aangeven of u van tevoren ermee bekend was dat het opzeggen van lopende contracten met Gazprom Energy een averechts effect kon hebben, waardoor er nu extra geld naar Rusland vloeit? Zo ja, welke afweging zijn er toen gemaakt?</text:p>
      <text:p text:style-name="ifm_p_mt.3.76mm_ifm">Vraag 4</text:p>
      <text:p text:style-name="ifm_p_ifm">Begrijpt u dat u met het nemen van deze beslissing gemeenten met tientallen miljoenen euros aan extra kosten opzadelt, waardoor er geen geld is voor andere belangrijke zaken?</text:p>
      <text:p text:style-name="ifm_p_mt.3.76mm_ifm">Vraag 5</text:p>
      <text:p text:style-name="ifm_p_ifm">Klopt het dat u gemeenten niet zal compenseren voor de extra kosten, ondanks dat ze door u worden gedwongen om deze kosten te maken? Waarom niet?</text:p>
      <text:p text:style-name="ifm_p_mt.3.76mm_ifm">Vraag 6</text:p>
      <text:p text:style-name="ifm_p_ifm">Waarom bent u ervan overtuigd dat SEFE (de nieuwe naam van Gazpromdochters) nog steeds Russisch is, terwijl de Duitse regering aangeeft dat de Europese tak van Gazprom nu in feite in Duitse handen is na interventie van de Duitse regering?</text:p>
      <text:p text:style-name="ifm_p_mt.3.76mm_ifm">Vraag 7</text:p>
      <text:p text:style-name="ifm_p_ifm">Heeft u andere informatie tot uw beschikking dan bijvoorbeeld Frankrijk, Italië en het Verenigd Koninkrijk, die alleen wel meedoen met SEFE? Zo niet, waarom maakt u dan een andere afweging?</text:p>
      <text:p text:style-name="ifm_p_mt.3.76mm_ifm">Vraag 8</text:p>
      <text:p text:style-name="ifm_p_ifm">Heeft u bewijzen dat er nog steeds inkomsten van SEFE naar Rusland vloeien? Zo niet, waarom vraagt u gemeente dan om hun contracten op te zeggen, ondanks de roep van Duitsland om dit juist niet te doen?</text:p>
      <text:p text:style-name="ifm_p_mt.3.76mm_ifm">Vraag 9</text:p>
      <text:p text:style-name="ifm_p_ifm">Bent u ermee bekend dat experts vinden dat u juist de sancties schendt door gemeenten te dwingen om nieuwe contracten af te sluiten, waarmee er juist meer geld naar Rusland gaat? Bent u het met deze experts eens?</text:p>
      <text:p text:style-name="ifm_p_mt.3.76mm_ifm">Vraag 10</text:p>
      <text:p text:style-name="ifm_p_ifm">Bent u bereid om toe te geven dat u hier een grote fout maakt die gemeenten onnodig in financiële problemen brengt? Zo niet, waarom niet?</text:p>
      <text:p text:style-name="ifm_p_mt.3.76mm_ifm">Vraag 11</text:p>
      <text:p text:style-name="ifm_p_ifm">Bent u bereid om uw beslissing te herzien?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nister dwingt gemeenten tot nieuwe dure gascontracten, geld gaat naar Rusland</dc:title>
    <meta:user-defined meta:name="OVERHEIDop.ParlID/DC.identifier">kv-tk-2022Z1585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29</meta:user-defined>
    <meta:user-defined meta:name="OVERHEIDop.KamervraagTypen/DC.type">Schriftelijke vragen</meta:user-defined>
    <meta:user-defined meta:name="OVERHEIDop.vraagnummer">2022Z15853</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29</meta:user-defined>
    <meta:user-defined meta:name="DC.title">Het bericht minister dwingt gemeenten tot nieuwe dure gascontracten, geld gaat naar Rusland</meta:user-defined>
    <meta:user-defined meta:name="DCTERMS.W3CDTF/DCTERMS.available">2022-08-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