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13</text:p>
      <text:p text:style-name="ifm_p_font.roman_mt.3.76mm_ifm">Vragen van het lid <text:span text:style-name="ifm_span_font.bold_ifm">Kwint</text:span> (SP) aan de Minister voor Primair en Voortgezet Onderwijs over <text:span text:style-name="ifm_span_font.italic_ifm">het bericht dat er onbevoegde docenten voor de klas staan</text:span> (ingezonden 26 augustus 2022).</text:p>
      <text:p text:style-name="ifm_p_mt.3.76mm_ifm">Vraag 1</text:p>
      <text:p text:style-name="ifm_p_ifm">Kunt u een volledig overzicht geven van het aantal onbevoegde docenten dat er de afgelopen jaren voor de klas heeft gestaan? Hoeveel daarvan hebben inmiddels een bevoegdheid gehaald?<text:note text:id="ID-2022Z15813-d37e51" text:note-class="footnote"><text:note-citation text:label="1 ">1</text:note-citation><text:note-body><text:p text:style-name="ifm_p_font.normal_size.6.93pt_mt..5mm_indent.-0.1161in_mleft.0.1161in_ifm">NOS Nieuws, 22 augustus 2022, https://nos.nl/artikel/2441619-basisscholen-gaan-lerarentekort-creatief-te-lijf-aan-begin-schooljaar</text:p></text:note-body></text:note></text:p>
      <text:p text:style-name="ifm_p_mt.3.76mm_ifm">Vraag 2</text:p>
      <text:p text:style-name="ifm_p_ifm">Wat vindt u ervan dat de Inspectie van het Onderwijs in principe positief staat tegenover onbevoegde docenten voor de klas als daar vooraf goed over is nagedacht?</text:p>
      <text:p text:style-name="ifm_p_mt.3.76mm_ifm">Vraag 3</text:p>
      <text:p text:style-name="ifm_p_ifm">Wanneer kan de Kamer het onderzoek van de Inspectie van het Onderwijs over de effectieve oplossingen van scholen verwachten?</text:p>
      <text:p text:style-name="ifm_p_mt.3.76mm_ifm">Vraag 4</text:p>
      <text:p text:style-name="ifm_p_ifm">Welke acties gaat u verder ondernemen om het lerarentekort op te lossen? Hoe gaat u er daarnaast voor zorgen dat iedere docent een bevoegdheid heeft of bezig is om deze bevoegdheid te halen?</text:p>
      <text:p text:style-name="ifm_p_mt.3.76mm_ifm">Vraag 5</text:p>
      <text:p text:style-name="ifm_p_ifm">In hoeverre heeft de Inspectie van het Onderwijs afgelopen jaren gehandhaafd op de wettelijke verplichting dat leraren bevoegd voor de klas dienen te staan? Hoe vaak heeft de Inspectie gesignaleerd dat er onbevoegden voor de klas staan? Hoe is hierop gehandhaafd?</text:p>
      <text:p text:style-name="ifm_p_mt.3.76mm_ifm">Vraag 6</text:p>
      <text:p text:style-name="ifm_p_ifm">Wanneer verwacht u dat noodmaatregelen, zoals de vierdaagse schoolweken en onbevoegden voor de klas, niet meer nodig zijn, omdat het lerarentekort eindelijk is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onbevoegde docenten voor de klas staan</dc:title>
    <meta:user-defined meta:name="OVERHEIDop.ParlID/DC.identifier">kv-tk-2022Z158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6</meta:user-defined>
    <meta:user-defined meta:name="OVERHEIDop.KamervraagTypen/DC.type">Schriftelijke vragen</meta:user-defined>
    <meta:user-defined meta:name="OVERHEIDop.vraagnummer">2022Z15813</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6</meta:user-defined>
    <meta:user-defined meta:name="DC.title">Het bericht dat er onbevoegde docenten voor de klas staan</meta:user-defined>
    <meta:user-defined meta:name="DCTERMS.W3CDTF/DCTERMS.available">2022-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