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5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10</text:p>
      <text:p text:style-name="ifm_p_font.roman_mt.3.76mm_ifm">Vragen van de leden <text:span text:style-name="ifm_span_font.bold_ifm">Kröger</text:span> (GroenLinks) en <text:span text:style-name="ifm_span_font.bold_ifm">Thijssen</text:span> (PvdA) aan de Ministers voor Klimaat en Energie en van Economische Zaken en Klimaat over <text:span text:style-name="ifm_span_font.italic_ifm">het bericht «Kabinet mag ruim € 800 mln compensatie uitkeren aan grootverbruikers stroom»</text:span> (ingezonden 26 augustus 2022).</text:p>
      <text:p text:style-name="ifm_p_mt.3.76mm_ifm">Vraag 1</text:p>
      <text:p text:style-name="ifm_p_ifm">Bent u bekend met het bericht «Kabinet mag ruim € 800 mln compensatie uitkeren aan grootverbruikers stroom»?<text:note text:id="ID-2022Z15810-d37e50" text:note-class="footnote"><text:note-citation text:label="1 ">1</text:note-citation><text:note-body><text:p text:style-name="ifm_p_font.normal_size.6.93pt_mt..5mm_indent.-0.1161in_mleft.0.1161in_ifm">Energeia, 22 augustus 2022, «Kabinet mag ruim € 800 mln compensatie uitkeren aan grootverbruikers stroom». (https://energeia.nl/energeia-artikel/40103309/kabinet-mag-ruim-eur-800-mln-compensatie-uitkeren-aan-grootverbruikers-stroom).</text:p></text:note-body></text:note></text:p>
      <text:p text:style-name="ifm_p_mt.3.76mm_ifm">Vraag 2</text:p>
      <text:p text:style-name="ifm_p_ifm">Klopt het dat u een staatssteunverzoek heeft gedaan om bedrijven te compenseren voor de ETS-prijs (European Trade System)? Waarom heeft u zo’n omvangrijke maatregel niet zorgvuldig van te voren aan de Kamer voorgelegd alvorens dit verzoek neer te leggen bij de Europese Unie?</text:p>
      <text:p text:style-name="ifm_p_mt.3.76mm_ifm">Vraag 3</text:p>
      <text:p text:style-name="ifm_p_ifm">Om welke bedrijven gaat het precies?</text:p>
      <text:p text:style-name="ifm_p_mt.3.76mm_ifm">Vraag 4</text:p>
      <text:p text:style-name="ifm_p_ifm">Kunt u aantonen dat het niet aanbieden van deze compensatie noodzakelijk is voor het voortbestaan van de bedrijven in kwestie en dat eventuele moederbedrijven hier niet meer aan kunnen bijdragen?</text:p>
      <text:p text:style-name="ifm_p_mt.3.76mm_ifm">Vraag 5</text:p>
      <text:p text:style-name="ifm_p_ifm">Deelt u de analyse dat het extra compenseren van de CO<text:span text:style-name="ifm_span_font.subscript_ifm">2</text:span>-prijs de werking van EU-ETS ondermijnt, zeker aangezien in ieder geval ten tijde van de derde ETS-handelsperiode (2012–2020) slechts twaalf EU-lidstaten deze compensatie aanboden?</text:p>
      <text:p text:style-name="ifm_p_mt.3.76mm_ifm">Vraag 6</text:p>
      <text:p text:style-name="ifm_p_ifm">Hoe reflecteert u op het advies van de Nederlandsche Bank (DNB) om bedrijven niet te compenseren voor hoge energiekosten en hoe verhoud zich dat tot de door u voorgenomen compensatie?<text:note text:id="ID-2022Z15810-d37e89" text:note-class="footnote"><text:note-citation text:label="2 ">2</text:note-citation><text:note-body><text:p text:style-name="ifm_p_font.normal_size.6.93pt_mt..5mm_indent.-0.1161in_mleft.0.1161in_ifm">DNB, 1 juli 2022, «Hoe raken de gestegen energiekosten het Nederlandse bedrijfsleven?». (www.dnb.nl/media/5lxdwho4/hoe-raken-de-gestegen-energiekosten-het-nederlandse-bedrijfsleven.pdf).</text:p></text:note-body></text:note></text:p>
      <text:p text:style-name="ifm_p_mt.3.76mm_ifm">Vraag 7</text:p>
      <text:p text:style-name="ifm_p_ifm">Hoeveel EU-lidstaten bieden deze compensatie aan in de huidige handelsperiode of zijn dat van plan te doen?</text:p>
      <text:p text:style-name="ifm_p_mt.3.76mm_ifm">Vraag 8</text:p>
      <text:p text:style-name="ifm_p_ifm">Deelt u de mening dat het niet de taak van de overheid is om bedrijfsrisico’s tot in het oneindige af te dekken, maar dat het primair de taak is van bedrijven zelf om te anticiperen op risico’s, of dat nou veranderende marktomstandigheden zijn, geopolitieke omstandigheden en ook hoge CO<text:span text:style-name="ifm_span_font.subscript_ifm">2</text:span>-prijzen, zeker wanneer het multinationals betreft?</text:p>
      <text:p text:style-name="ifm_p_mt.3.76mm_ifm">Vraag 9</text:p>
      <text:p text:style-name="ifm_p_ifm">Deelt u de mening dat het feit dat de stijging van de CO<text:span text:style-name="ifm_span_font.subscript_ifm">2</text:span>-prijzen te voorspellen was? Deelt u de mening dat de betreffende bedrijven hierop hadden moeten anticiperen, het liefst door hun CO<text:span text:style-name="ifm_span_font.subscript_ifm">2</text:span>-uitstoot te reduceren of desnoods door hiervoor geld opzij te zetten?</text:p>
      <text:p text:style-name="ifm_p_mt.3.76mm_ifm">Vraag 10</text:p>
      <text:p text:style-name="ifm_p_ifm">Bent u bereid om prestatieafspraken te koppelen aan deze compensatie met betrekking tot verduurzaming, en de compensatie in een lening om te zetten als deze niet worden b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mag ruim €800 mln compensatie uitkeren aan grootverbruikers stroom'</dc:title>
    <meta:user-defined meta:name="OVERHEIDop.ParlID/DC.identifier">kv-tk-2022Z158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6</meta:user-defined>
    <meta:user-defined meta:name="OVERHEIDop.KamervraagTypen/DC.type">Schriftelijke vragen</meta:user-defined>
    <meta:user-defined meta:name="OVERHEIDop.vraagnummer">2022Z15810</meta:user-defined>
    <meta:user-defined meta:name="OVERHEIDop.indiener">J. Thijssen</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6</meta:user-defined>
    <meta:user-defined meta:name="DC.title">Het bericht 'Kabinet mag ruim €800 mln compensatie uitkeren aan grootverbruikers stroom'</meta:user-defined>
    <meta:user-defined meta:name="DCTERMS.W3CDTF/DCTERMS.available">2022-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