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2Z158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809</text:p>
      <text:p text:style-name="ifm_p_font.roman_mt.3.76mm_ifm">Vragen van het lid <text:span text:style-name="ifm_span_font.bold_ifm">Boucke</text:span> (D66) aan de Minister voor Klimaat en Energie over <text:span text:style-name="ifm_span_font.italic_ifm">de terugleververgoeding van zonnestroom</text:span> (ingezonden 26 augustus 2022).</text:p>
      <text:p text:style-name="ifm_p_mt.3.76mm_ifm">Vraag 1</text:p>
      <text:p text:style-name="ifm_p_ifm">Kent u het bericht «Eneco schroeft vergoeding voor terugleveren zonnestroom flink terug»<text:note text:id="ID-2022Z15809-d37e51" text:note-class="footnote"><text:note-citation text:label="1 ">1</text:note-citation><text:note-body><text:p text:style-name="ifm_p_font.normal_size.6.93pt_mt..5mm_indent.-0.1161in_mleft.0.1161in_ifm">NOS, 25 augustus 2022, «Eneco schroeft vergoeding voor terugleveren zonnestroom flink terug». (https://nos.nl/artikel/2441830-eneco-schroeft-vergoeding-voor-terugleveren-zonnestroom-flink-terug).</text:p></text:note-body></text:note>?</text:p>
      <text:p text:style-name="ifm_p_mt.3.76mm_ifm">Vraag 2</text:p>
      <text:p text:style-name="ifm_p_ifm">Hoe is Eneco tot een terugleververgoeding van € 0,09 per kWh gekomen? Is hierbij rekening gehouden met de investering die consumenten hebben gedaan in hun zonnepanelen? Wat is de terugverdientijd van zonnepanelen bij een terugleververgoeding van € 0,09 per kWh?</text:p>
      <text:p text:style-name="ifm_p_mt.3.76mm_ifm">Vraag 3</text:p>
      <text:p text:style-name="ifm_p_ifm">Deelt u de mening dat het opmerkelijk is dat, in tijden van prijspieken op de energiemarkt, de terugleververgoeding wordt verlaagd zodat deze «marktconform» is?</text:p>
      <text:p text:style-name="ifm_p_mt.3.76mm_ifm">Vraag 4</text:p>
      <text:p text:style-name="ifm_p_ifm">Acht u een minimumterugleververgoeding, zoals de Consumentenbond adviseert, zinnig? Zo ja, hoe hoog zou deze vergoeding wat u betreft moeten zijn? Zo nee, waarom niet?<text:note text:id="ID-2022Z15809-d37e78" text:note-class="footnote"><text:note-citation text:label="2 ">2</text:note-citation><text:note-body><text:p text:style-name="ifm_p_font.normal_size.6.93pt_mt..5mm_indent.-0.1161in_mleft.0.1161in_ifm">Consumentenbond, 22 augustus 2022, «Consumentenbond wil snel nieuw minimum terugleververgoeding voor zonnestroom». (https://www.consumentenbond.nl/nieuws/2022/consumentenbond-wil-minimum-terugleververgoeding-voor-zonnestroom).</text:p></text:note-body></text:note></text:p>
      <text:p text:style-name="ifm_p_mt.3.76mm_ifm">Vraag 5</text:p>
      <text:p text:style-name="ifm_p_ifm">In hoeverre zou een minimumterugleververgoeding er – onbedoeld – toe kunnen leiden dat consumenten zonder zonnepanelen via een hoog leveringstarief bijdragen aan de terugleververgoeding voor andere consumenten?</text:p>
      <text:p text:style-name="ifm_p_mt.3.76mm_ifm">Vraag 6</text:p>
      <text:p text:style-name="ifm_p_ifm">In hoeverre stimuleert een vaste terugleververgoeding het gebruik van een thuis- of buurtbatterij?</text:p>
      <text:p text:style-name="ifm_p_mt.3.76mm_ifm">Vraag 7</text:p>
      <text:p text:style-name="ifm_p_ifm">In hoeverre zou een vorm van een dynamische terugleververgoeding, waarbij de opgewekte zonnestroom tegen de actuele prijs aan het net wordt geleverd, kunnen zorgen voor een toename van thuis- of buurtbatterijen? Welke voor- en nadelen heeft zo’n dynamische terugleververgoeding?</text:p>
      <text:p text:style-name="ifm_p_mt.3.76mm_ifm">Vraag 8</text:p>
      <text:p text:style-name="ifm_p_ifm">Wat gaat u doen om ervoor te zorgen dat huishoudens (bijvoorbeeld buren of VVE’s) opgewekte zonnestroom met elkaar kunnen delen om zo economisch profijt te hebben én het elektriciteitsnet te ontzien?</text:p>
      <text:p text:style-name="ifm_p_mt.3.76mm_ifm">Vraag 9</text:p>
      <text:p text:style-name="ifm_p_ifm">Wat gaat u doen om de opslag van zonnestroom, zowel dag/nacht als seizoensopslag, te stimuleren, om zo het elektriciteitsnet te ontzien en vraag en aanbod in balans brengen zodat de verdere toename van zonnepanelen in Nederland ook zorgt voor daadwerkelijke CO<text:span text:style-name="ifm_span_font.subscript_ifm">2</text:span>-redu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erugleververgoeding van zonnestroom</dc:title>
    <meta:user-defined meta:name="OVERHEIDop.ParlID/DC.identifier">kv-tk-2022Z158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8-26</meta:user-defined>
    <meta:user-defined meta:name="OVERHEIDop.KamervraagTypen/DC.type">Schriftelijke vragen</meta:user-defined>
    <meta:user-defined meta:name="OVERHEIDop.vraagnummer">2022Z15809</meta:user-defined>
    <meta:user-defined meta:name="OVERHEIDop.indiener">R.M. Bouck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8-26</meta:user-defined>
    <meta:user-defined meta:name="DC.title">De terugleververgoeding van zonnestroom</meta:user-defined>
    <meta:user-defined meta:name="DCTERMS.W3CDTF/DCTERMS.available">2022-08-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