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8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808</text:p>
      <text:p text:style-name="ifm_p_font.roman_mt.3.76mm_ifm">Vragen van het lid <text:span text:style-name="ifm_span_font.bold_ifm">Nijboer</text:span> (PvdA) aan de Minister en staatsecretaris van Economische Zaken en Klimaat over <text:span text:style-name="ifm_span_font.italic_ifm">het weigeren van dhr. Van Roost de (ExxonMobile) om voor de parlementaire enquêtecommissie te verschijnen</text:span> (ingezonden 26 augustus 2022).</text:p>
      <text:p text:style-name="ifm_p_mt.3.76mm_ifm">Vraag 1</text:p>
      <text:p text:style-name="ifm_p_ifm">Bent u bekend met het bericht dat een voormalig topman van ExxonMobile weigert te verschijnen voor de parlementaire enquête commissie?<text:note text:id="ID-2022Z15808-d37e51" text:note-class="footnote"><text:note-citation text:label="1 ">1</text:note-citation><text:note-body><text:p text:style-name="ifm_p_font.normal_size.6.93pt_mt..5mm_indent.-0.1161in_mleft.0.1161in_ifm">«Oud-topman ExxonMobil wil niet voor enquêtecommissie aardgas verschijnen», NOS 25 augustus 2022</text:p></text:note-body></text:note></text:p>
      <text:p text:style-name="ifm_p_mt.3.76mm_ifm">Vraag 2</text:p>
      <text:p text:style-name="ifm_p_ifm">Deelt u de opvatting dat bestuurders die besluiten namen met grote impact voor Groningers behoren te komen als hen gevraagd wordt voor een enquête te verschijnen?</text:p>
      <text:p text:style-name="ifm_p_mt.3.76mm_ifm">Vraag 3</text:p>
      <text:p text:style-name="ifm_p_ifm">Vindt u deze weigering ook moreel verwerpelijk en een schoffering van het parlement?</text:p>
      <text:p text:style-name="ifm_p_mt.3.76mm_ifm">Vraag 4</text:p>
      <text:p text:style-name="ifm_p_ifm">Bent u bereid aan Bestuur en Raad van Commissarissen van ExxonMobile uw ongenoegen en boosheid over te brengen over dit gedrag en te zeggen dat dit «not done» is in Nederland?</text:p>
      <text:p text:style-name="ifm_p_mt.3.76mm_ifm">Vraag 5</text:p>
      <text:p text:style-name="ifm_p_ifm">Bent u bereid om zolang de voormalig topman van ExxonMobile nog in enige mate verbonden is aan ExxonMobile, alle verdere contacten op welk niveau ook met ExxonMobile te stoppen?</text:p>
      <text:p text:style-name="ifm_p_mt.3.76mm_ifm">Vraag 6</text:p>
      <text:p text:style-name="ifm_p_ifm">Bent u bereid gesprekken over het weigeren van het voldoen van de rekening van versterkingen en schade in Groningen door de NAM met als enige aandeelhouders Shell en ExxonMobile onmiddellijk te stoppen?</text:p>
      <text:p text:style-name="ifm_p_mt.3.76mm_ifm">Vraag 7</text:p>
      <text:p text:style-name="ifm_p_ifm">Hoe vaak is er de afgelopen tijd ambtelijk of politiek contact geweest met ExxonMobile? Over welke zaken ging dit?</text:p>
      <text:p text:style-name="ifm_p_mt.3.76mm_ifm">Vraag 8</text:p>
      <text:p text:style-name="ifm_p_ifm">Ziet u nu ook in dat met deze lieden uit de olie-industrie geen normaal gesprek te voeren is en alleen een snoeiharde opstelling vanuit het Rijk gepast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igeren van dhr. Van Roost de (ExxonMobile) om voor de parlementaire enquêtecommissie te verschijnen</dc:title>
    <meta:user-defined meta:name="OVERHEIDop.ParlID/DC.identifier">kv-tk-2022Z158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6</meta:user-defined>
    <meta:user-defined meta:name="OVERHEIDop.KamervraagTypen/DC.type">Schriftelijke vragen</meta:user-defined>
    <meta:user-defined meta:name="OVERHEIDop.vraagnummer">2022Z15808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6</meta:user-defined>
    <meta:user-defined meta:name="DC.title">Het weigeren van dhr. Van Roost de (ExxonMobile) om voor de parlementaire enquêtecommissie te verschijnen</meta:user-defined>
    <meta:user-defined meta:name="DCTERMS.W3CDTF/DCTERMS.available">2022-08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