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7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769</text:p>
      <text:p text:style-name="ifm_p_font.roman_mt.3.76mm_ifm">Vragen van het lid <text:span text:style-name="ifm_span_font.bold_ifm">Eerdmans</text:span> (JA21) aan de Staatssecretaris en de Minister van Justitie en Veiligheid over <text:span text:style-name="ifm_span_font.italic_ifm">criminele asielzoekers uit veilige landen</text:span> (ingezonden 25 augustus 2022).</text:p>
      <text:p text:style-name="ifm_p_mt.3.76mm_ifm">Vraag 1</text:p>
      <text:p text:style-name="ifm_p_ifm">Bent u ermee bekend dat het Amsterdamse politiekorps in De Telegraaf aangeeft dat Amsterdam de afgelopen maanden in toenemende mate te kampen heeft met grootschalige criminaliteit door asielzoekers uit met name Marokko, Algerije, Libië en Tunesië?<text:note text:id="ID-2022Z15769-d37e52" text:note-class="footnote"><text:note-citation text:label="1 ">1</text:note-citation><text:note-body><text:p text:style-name="ifm_p_font.normal_size.6.93pt_mt..5mm_indent.-0.1161in_mleft.0.1161in_ifm">Telegraaf, 25 augustus 2022, «Gevolg van huidig asielbeleid»; Politiemensen: «Criminele asielzoekers terroriseren Amsterdam».</text:p></text:note-body></text:note></text:p>
      <text:p text:style-name="ifm_p_mt.3.76mm_ifm">Vraag 2</text:p>
      <text:p text:style-name="ifm_p_ifm">Deelt u de absolute afschuw over het geschetste wangedrag door veiligelanders waar Amsterdamse agenten mee te kampen hebben, van scheldpartijen en bespugen tot aanranding van agentes aan toe?</text:p>
      <text:p text:style-name="ifm_p_mt.3.76mm_ifm">Vraag 3</text:p>
      <text:p text:style-name="ifm_p_ifm">Wat is uw reactie op het feit dat Amsterdamse agenten aangeven dat tot wel 80 procent van hun tijd in de binnenstad opgaat aan criminele en overlastgevende veiligelanders?</text:p>
      <text:p text:style-name="ifm_p_mt.3.76mm_ifm">Vraag 4</text:p>
      <text:p text:style-name="ifm_p_ifm">Hoeveel geregistreerde incidenten (van overlast tot criminaliteit) waren er in 2021 in totaal met betrekking tot (uitgeprocedeerde) asielzoekers uit veilige landen, ongeacht de vraag of zij dat jaar op enig moment in een COA-locatie verbleven?</text:p>
      <text:p text:style-name="ifm_p_mt.3.76mm_ifm">Vraag 5</text:p>
      <text:p text:style-name="ifm_p_ifm">Om hoeveel van dergelijke geregistreerde incidenten ging het gedurende de eerste helft van dit jaar?</text:p>
      <text:p text:style-name="ifm_p_mt.3.76mm_ifm">Vraag 6</text:p>
      <text:p text:style-name="ifm_p_ifm">Kunt u een inventarisatie maken (of op zijn minst een gegronde inschatting geven) van het aantal manuren dat de politie landelijk op jaarbasis kwijt is door incidenten met veiligelanders?</text:p>
      <text:p text:style-name="ifm_p_mt.3.76mm_ifm">Vraag 7</text:p>
      <text:p text:style-name="ifm_p_ifm">Hoe vaak was in 2021 sprake van het toekennen van de projectcode VLIN (Vreemdeling In Nederland) in politiesystemen? En hoeveel keer was dit in de eerste helft van dit jaar het geval?</text:p>
      <text:p text:style-name="ifm_p_mt.3.76mm_ifm">Vraag 8</text:p>
      <text:p text:style-name="ifm_p_ifm">Hoe vaak was in 2021 sprake van het toekennen van de projectcode MOBA (mobiel banditisme) in politiesystemen? En hoeveel keer was dit in de eerste helft van dit jaar het geval?</text:p>
      <text:p text:style-name="ifm_p_mt.3.76mm_ifm">Vraag 9</text:p>
      <text:p text:style-name="ifm_p_ifm">Snapt u dat Amsterdamse agenten zich ronduit verraden voelen door de politiek, zoals zij in het artikel aangeven? Zo nee, waarom niet? Zo ja, snapt u dat dit begrip niet bij woorden kan blijven, maar dat krachtige stappen nodig zijn?</text:p>
      <text:p text:style-name="ifm_p_mt.3.76mm_ifm">Vraag 10</text:p>
      <text:p text:style-name="ifm_p_ifm">Deelt u de mening dat voor deze gigantische problematiek maar één oplossing is, namelijk eindelijk en massaal werk maken van het terugsturen van mensen die hier niet horen, te beginnen met uitgeprocedeerde veiligelanders? Zo nee, waarom niet?</text:p>
      <text:p text:style-name="ifm_p_mt.3.76mm_ifm">Vraag 11</text:p>
      <text:p text:style-name="ifm_p_ifm">Bent u bereid per direct aanvullende maatregelen te treffen tegen tegenwerkende herkomstlanden door onder andere landingsrechten in te trekken, ontwikkelingshulp stop te zetten, uitkeringsverdragen stop te zetten en visa in te trekken? Zo nee, wat moet er nog gebeuren voordat u wel bereid bent hiertoe over te gaan?</text:p>
      <text:p text:style-name="ifm_p_mt.3.76mm_ifm">Vraag 12</text:p>
      <text:p text:style-name="ifm_p_ifm">Waarom worden recidiverende criminele veiligelanders, die na iedere aanhouding vaak binnen een mum van tijd weer op straat staan, niet standaard in vreemdelingendetentie geplaatst met het oog op een toekomstige uitzetting? Bent u bereid hiertoe over te gaan? Zo nee, waarom niet?</text:p>
      <text:p text:style-name="ifm_p_mt.3.76mm_ifm">Vraag 13</text:p>
      <text:p text:style-name="ifm_p_ifm">Deelt u de mening dat het, gelet op het kansloze karakter van hun asielaanvraag in combinatie met de zware oververtegenwoordiging in de criminaliteit, gerechtvaardigd is om asielzoekers uit veilige landen standaard in vreemdelingendetentie te plaatsen? Zo nee, waarom niet? Zo ja, hoe gaat u hier werk van maken?</text:p>
      <text:p text:style-name="ifm_p_mt.3.76mm_ifm">Vraag 14</text:p>
      <text:p text:style-name="ifm_p_ifm">Welke aanvullende maatregelen gaat u per direct treffen om criminaliteit en overlast door veiligelanders in te dammen?</text:p>
      <text:p text:style-name="ifm_p_mt.3.76mm_ifm">Vraag 15</text:p>
      <text:p text:style-name="ifm_p_ifm">Bent u bereid alsnog werk te maken van de maatregelen uit het Actieplan Veiligelanders van JA21?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Criminele asielzoekers uit veilige landen.</dc:title>
    <meta:user-defined meta:name="OVERHEIDop.ParlID/DC.identifier">kv-tk-2022Z157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5</meta:user-defined>
    <meta:user-defined meta:name="OVERHEIDop.KamervraagTypen/DC.type">Schriftelijke vragen</meta:user-defined>
    <meta:user-defined meta:name="OVERHEIDop.vraagnummer">2022Z15769</meta:user-defined>
    <meta:user-defined meta:name="OVERHEIDop.indiener">B.J. Eerd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5</meta:user-defined>
    <meta:user-defined meta:name="DC.title">Criminele asielzoekers uit veilige landen.</meta:user-defined>
    <meta:user-defined meta:name="DCTERMS.W3CDTF/DCTERMS.available">2022-08-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Politie, brandweer en hulpdiensten</meta:user-defined>
    <meta:user-defined meta:name="OVERHEIDop.versieInformatie"/>
  </office:meta>
</office:document-meta>
</file>