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67</text:p>
      <text:p text:style-name="ifm_p_font.roman_mt.3.76mm_ifm">Vragen van het lid <text:span text:style-name="ifm_span_font.bold_ifm">Kuik</text:span> (CDA) aan de Staatssecretaris van Justitie en Veiligheid over <text:span text:style-name="ifm_span_font.italic_ifm">de verplichte asielopvang in Tubbergen</text:span> (ingezonden 25 augustus 2022).</text:p>
      <text:p text:style-name="ifm_p_mt.3.76mm_ifm">Vraag 1</text:p>
      <text:p text:style-name="ifm_p_ifm">Hoe bent u tot de keuze voor de plaats Albergen en de betreffende hoeveelheid opvangplekken gekomen? Welk afwegingskader heeft u daarbij gehanteerd?</text:p>
      <text:p text:style-name="ifm_p_mt.3.76mm_ifm">Vraag 2</text:p>
      <text:p text:style-name="ifm_p_ifm">Kunt u uiteenzetten welke rol de verschillende overheden zouden kunnen spelen om de asielopvang en het draagvlak hiervoor goed op elkaar af te stemmen? Welke knelpunten moeten worden opgelost, zodat dit ook gebeurt?</text:p>
      <text:p text:style-name="ifm_p_mt.3.76mm_ifm">Vraag 3</text:p>
      <text:p text:style-name="ifm_p_ifm">Kunt u aangeven hoe vaak er vanaf april 2022 contact met de gemeente Tubbergen is geweest over de opvang van asielzoekers?</text:p>
      <text:p text:style-name="ifm_p_mt.3.76mm_ifm">Vraag 4</text:p>
      <text:p text:style-name="ifm_p_ifm">Hoe kan het dat het gemeentebestuur van Tubbergen is overvallen door uw beslissing? Behoort het niet tot het principe van behoorlijk bestuur dat het Rijk gemeenten hierover voorafgaand informeert?</text:p>
      <text:p text:style-name="ifm_p_mt.3.76mm_ifm">Vraag 5</text:p>
      <text:p text:style-name="ifm_p_ifm">Klopt het dat de gemeente Tubbergen heeft aangegeven dat er niet op de locatie ’t Elshuys, maar wel op andere locaties binnen Tubbergen mogelijkheden zijn om asielzoekers op te vangen en zo de druk op Ter Apel te ontlasten? Zo ja, waarom is niet ingegaan op deze alternatieve locatievoorstellen?</text:p>
      <text:p text:style-name="ifm_p_mt.3.76mm_ifm">Vraag 6</text:p>
      <text:p text:style-name="ifm_p_ifm">Klopt het dat de gemeente Tubbergen heeft aangegeven op de locatie ‘t Elshuys 30 statushouders te willen opvangen?</text:p>
      <text:p text:style-name="ifm_p_mt.3.76mm_ifm">Vraag 7</text:p>
      <text:p text:style-name="ifm_p_ifm">Klopt het dat het Centraal Orgaan opvang Asielzoekers (COA) in de afgelopen periode geen of nauwelijks gebruik heeft gemaakt van deze opvangmogelijkheid in ’t Elshuys? Zo ja, wat is hiervan de reden?</text:p>
      <text:p text:style-name="ifm_p_mt.3.76mm_ifm">Vraag 8</text:p>
      <text:p text:style-name="ifm_p_ifm">Hoe wilt u het vertrouwen van de gemeente Tubbergen en de lokale gemeenschap in Albergen herstellen?</text:p>
      <text:p text:style-name="ifm_p_mt.3.76mm_ifm">Vraag 9</text:p>
      <text:p text:style-name="ifm_p_ifm">Deelt u de mening dat gemeenten en veiligheidsregio’s het recht zouden moeten hebben om reële tegenvoorstellen te doen en alternatieven aan te dragen? Welke randvoorwaarden zijn hiervoor nodig?</text:p>
      <text:p text:style-name="ifm_p_mt.3.76mm_ifm">Vraag 10</text:p>
      <text:p text:style-name="ifm_p_ifm">Klopt het dat de gemeente Tubbergen voldoet aan de taakstelling voor huisvesting van statushouders en van Oekraïense vluchtelingen? Zo ja, waarom wordt Tubbergen dan toch als «weigergemeente» beschouwd? Zo nee, in welke mate wijkt de gemeente af van de taakstelling en hoe lang doet dit zich al voor?</text:p>
      <text:p text:style-name="ifm_p_mt.3.76mm_ifm">Vraag 11</text:p>
      <text:p text:style-name="ifm_p_ifm">Klopt het dat er in Ter Apel geen problemen zouden zijn met de asielopvang, als alle gemeenten zouden voldoen aan de taakstelling voor huisvesting van aan hen toegekende statushouders? Zo, ja welke stappen worden gezet dat hieraan gaat worden voldaan, zodat er een structurele oplossing komt?</text:p>
      <text:p text:style-name="ifm_p_mt.3.76mm_ifm">Vraag 12</text:p>
      <text:p text:style-name="ifm_p_ifm">Kunt u aangeven welke mogelijkheden u ziet om de instroom van asielzoekers te beperken en de opvangcrisis het hoofd te bieden? Welke maatregelen, die passen binnen Europese rechterlijke uitspraken en internationale verdragen, kan het kabine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e asielopvang in Tubbergen</dc:title>
    <meta:user-defined meta:name="OVERHEIDop.ParlID/DC.identifier">kv-tk-2022Z157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67</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De verplichte asielopvang in Tubbergen</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