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7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765</text:p>
      <text:p text:style-name="ifm_p_font.roman_mt.3.76mm_ifm">Vragen van de leden <text:span text:style-name="ifm_span_font.bold_ifm">Boswijk</text:span> (CDA) en <text:span text:style-name="ifm_span_font.bold_ifm">Bisschop</text:span> (SGP) aan de Minister voor Natuur en Stikstof over het bericht <text:span text:style-name="ifm_span_font.italic_ifm">«Veel EU-landen rapporteren cijfers stikstof niet aan Brussel»</text:span> (ingezonden 25 augustus 2022).</text:p>
      <text:p text:style-name="ifm_p_mt.3.76mm_ifm">Vraag 1</text:p>
      <text:p text:style-name="ifm_p_ifm">Bent u bekend met het artikel «Veel EU-landen rapporteren cijfers stikstof niet aan Brussel»?<text:note text:id="ID-2022Z15765-d37e52" text:note-class="footnote"><text:note-citation text:label="1 ">1</text:note-citation><text:note-body><text:p text:style-name="ifm_p_font.normal_size.6.93pt_mt..5mm_indent.-0.1161in_mleft.0.1161in_ifm">NOS, 22 augustus, 2022, Veel EU-landen rapporteren cijfers stikstof niet aan Brussel (nos.nl/artikel/2441696-veel-eu-landen-rapporteren-cijfers-stikstof-niet-aan-brussel).</text:p></text:note-body></text:note></text:p>
      <text:p text:style-name="ifm_p_mt.3.76mm_ifm">Vraag 2</text:p>
      <text:p text:style-name="ifm_p_ifm">Klopt het dat Nederland het enige land is dat de cijfers ten aanzien van de impact van stikstof op stikstofgevoelige Natura 2000-gebieden consequent rapporteert?</text:p>
      <text:p text:style-name="ifm_p_mt.3.76mm_ifm">Vraag 3</text:p>
      <text:p text:style-name="ifm_p_ifm">Kan het zo zijn dat daardoor een vertekend beeld ontstaat van de volgorde van grootste stikstofuitstotende lidstaten en dat hierdoor hogere eisen aan Nederland worden gesteld?</text:p>
      <text:p text:style-name="ifm_p_mt.3.76mm_ifm">Vraag 4</text:p>
      <text:p text:style-name="ifm_p_ifm">Is de veronderstelling juist dat in enkele andere gebieden in Europa evenzeer sprake is van een hoge stikstofdepositie?</text:p>
      <text:p text:style-name="ifm_p_mt.3.76mm_ifm">Vraag 5</text:p>
      <text:p text:style-name="ifm_p_ifm">Klopt het dat de Europese Commissie alleen eist dat er gerapporteerd wordt over de staat van de natuur en dat Nederland er zelf voor kiest om ook over stikstof te rapporteren? Zo ja, kunt u toelichten waarom u hiervoor kiest?</text:p>
      <text:p text:style-name="ifm_p_mt.3.76mm_ifm">Vraag 6</text:p>
      <text:p text:style-name="ifm_p_ifm">Zijn er grote verschillen tussen de wijze waarop lidstaten de verschillende criteria bij de vaststelling van de nationale staat van instandhouding van habitattypen en soorten wegen en beoordelen?</text:p>
      <text:p text:style-name="ifm_p_mt.3.76mm_ifm">Vraag 7</text:p>
      <text:p text:style-name="ifm_p_ifm">Klopt het dat de Europese Commissie de beoordelingswijze van de lidstaten bij de vaststelling van de nationale staat van instandhouding van habitattypen en soorten onderling vergelijkt om tot een zo uniform mogelijke beoordelingswijze te komen? Zo ja, op welke manier?</text:p>
      <text:p text:style-name="ifm_p_mt.3.76mm_ifm">Vraag 8</text:p>
      <text:p text:style-name="ifm_p_ifm">Klopt het dat over veel stikstofgevoelige habitats aan het European Environment Agency wordt gerapporteerd dat natuurherstel mogelijk is zonder buitensporige inspanningen en hoe verhoudt dit zich tot de opgave waar Nederland voor staat om stikstofdepositie te reduceren?<text:note text:id="ID-2022Z15765-d37e103" text:note-class="footnote"><text:note-citation text:label="2 ">2</text:note-citation><text:note-body><text:p text:style-name="ifm_p_font.normal_size.6.93pt_mt..5mm_indent.-0.1161in_mleft.0.1161in_ifm">https://natura2000.eea.europa.eu/.</text:p></text:note-body></text:note></text:p>
      <text:p text:style-name="ifm_p_mt.3.76mm_ifm">Vraag 9</text:p>
      <text:p text:style-name="ifm_p_ifm">Wordt de benodigde inspanning om de stikstofdepositie te reduceren meegewogen in het toekennen van de behoudsstatus van habitats in de standaardgegevensformulieren? Zo nee, waarom niet en bent u bereid dit wel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el EU-landen rapporteren cijfers stikstof niet aan Brussel’</dc:title>
    <meta:user-defined meta:name="OVERHEIDop.ParlID/DC.identifier">kv-tk-2022Z157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5</meta:user-defined>
    <meta:user-defined meta:name="OVERHEIDop.KamervraagTypen/DC.type">Schriftelijke vragen</meta:user-defined>
    <meta:user-defined meta:name="OVERHEIDop.vraagnummer">2022Z15765</meta:user-defined>
    <meta:user-defined meta:name="OVERHEIDop.indiener">R. Bisschop</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5</meta:user-defined>
    <meta:user-defined meta:name="DC.title">Het bericht ‘Veel EU-landen rapporteren cijfers stikstof niet aan Brussel’</meta:user-defined>
    <meta:user-defined meta:name="DCTERMS.W3CDTF/DCTERMS.available">2022-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