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7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739</text:p>
      <text:p text:style-name="ifm_p_font.roman_mt.3.76mm_ifm">Vragen van het lid <text:span text:style-name="ifm_span_font.bold_ifm">Ellian</text:span> (VVD) aan de Minister voor Rechtsbescherming over <text:span text:style-name="ifm_span_font.italic_ifm">de uitvoering van de motie per direct nadere maatregelen invoeren in de EBI in Vught</text:span> (ingezonden 24 augustus 2022).</text:p>
      <text:p text:style-name="ifm_p_mt.3.76mm_ifm">Vraag 1</text:p>
      <text:p text:style-name="ifm_p_ifm">Waarom is nog geen brief aan de Kamer gestuurd over de uitvoering van de motie Ellian (Kamerstukken II 2022/23, 24 587, nr. 844) die op 7 juli is aangenomen en waarmee de regering is verzocht om per direct nadere maatregelen in te voeren in de EBI in Vught?</text:p>
      <text:p text:style-name="ifm_p_mt.3.76mm_ifm">Vraag 2</text:p>
      <text:p text:style-name="ifm_p_ifm">Wanneer gaat u deze motie uitvoeren en gaat u deze motie onverwijld en onverkort uitvoeren?</text:p>
      <text:p text:style-name="ifm_p_mt.3.76mm_ifm">Vraag 3</text:p>
      <text:p text:style-name="ifm_p_ifm">Ziet u de urgentie van het invoeren van nadere maatregelen in de EBI? Zo ja, waarom duurt het inmiddels 7 weken om te melden hoe deze motie uitgevoerd gaat worden? Zo nee, waarom niet?</text:p>
      <text:p text:style-name="ifm_p_mt.3.76mm_ifm">Vraag 4</text:p>
      <text:p text:style-name="ifm_p_ifm">Kunt u deze vragen binnen één wee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voering van de motie per direct nadere maatregelen invoeren in de EBI in Vught</dc:title>
    <meta:user-defined meta:name="OVERHEIDop.ParlID/DC.identifier">kv-tk-2022Z1573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24</meta:user-defined>
    <meta:user-defined meta:name="OVERHEIDop.KamervraagTypen/DC.type">Schriftelijke vragen</meta:user-defined>
    <meta:user-defined meta:name="OVERHEIDop.vraagnummer">2022Z15739</meta:user-defined>
    <meta:user-defined meta:name="OVERHEIDop.indiener">U. Elli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24</meta:user-defined>
    <meta:user-defined meta:name="DC.title">De uitvoering van de motie per direct nadere maatregelen invoeren in de EBI in Vught</meta:user-defined>
    <meta:user-defined meta:name="DCTERMS.W3CDTF/DCTERMS.available">2022-08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