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7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737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de financiële crisis bij het Ikazia ziekenhuis</text:span> (ingezonden 24 augustus 2022).</text:p>
      <text:p text:style-name="ifm_p_mt.3.76mm_ifm">Vraag 1</text:p>
      <text:p text:style-name="ifm_p_ifm">Hoe oordeelt over de financiële crisis bij het Ikazia ziekenhuis?<text:note text:id="ID-2022Z15737-d37e50" text:note-class="footnote"><text:note-citation text:label="1 ">1</text:note-citation><text:note-body><text:p text:style-name="ifm_p_font.normal_size.6.93pt_mt..5mm_indent.-0.1161in_mleft.0.1161in_ifm">Skipr, 22 augustus 2022, «Crisis bij Ikazia na groot verlies, ING zegt krediet op», https://www.skipr.nl/nieuws/crisis-bij-ikazia-na-groot-verlies-ing-zegt-krediet-op/.</text:p></text:note-body></text:note>
         <text:note text:id="ID-2022Z15737-d37e58" text:note-class="footnote"><text:note-citation text:label="2 ">2</text:note-citation><text:note-body><text:p text:style-name="ifm_p_font.normal_size.6.93pt_mt..5mm_indent.-0.1161in_mleft.0.1161in_ifm">Zorgvisie, 22 augustus 2022, «Rob Kievit over rode cijfers Ikazia: «We overwegen beroep tegen Commissie Hardheidsclausule»», https://www.zorgvisie.nl/rob-kievit-over-rode-cijfers-ikazia-we-overwegen-beroep-tegen-commissie-hardheidsclausule/?_ga=2.61642149.847182090.1661241707–2103366133.1652703818.</text:p></text:note-body></text:note></text:p>
      <text:p text:style-name="ifm_p_mt.3.76mm_ifm">Vraag 2</text:p>
      <text:p text:style-name="ifm_p_ifm">Met welke redenen heeft het Ikazia te weinig compensatie gekregen voor de covidkosten over 2020? Kunt u uw antwoord toelichten?</text:p>
      <text:p text:style-name="ifm_p_mt.3.76mm_ifm">Vraag 3</text:p>
      <text:p text:style-name="ifm_p_ifm">Het resultaat van het Ikazia ziekenhuis werd vorig jaar onder andere negatief beïnvloed door het hoge ziekteverzuim, maar ook door lage tarieven en tegenvallende volumeafspraken met zorgverzekeraars, kunt u nagaan met welke redenen er lage tarieven zijn gehanteerd en waarom de volumeafspraken met zorgverzekeraars tegenvielen?</text:p>
      <text:p text:style-name="ifm_p_mt.3.76mm_ifm">Vraag 4</text:p>
      <text:p text:style-name="ifm_p_ifm">Welke andere ziekenhuizen hebben ook financiële problemen door tegenvallende coronacompensatie en afspraken met zorgverzekeraars? Kunt u uw antwoord toelichten?</text:p>
      <text:p text:style-name="ifm_p_mt.3.76mm_ifm">Vraag 5</text:p>
      <text:p text:style-name="ifm_p_ifm">Welke consequenties heeft het voorgenomen besluit van de ING om het rekening- courantkrediet en de lening per 1 oktober stop te zetten en het voorgenomen besluit van zorgverzekeraars om tijdelijke financiële ondersteuning per 1 oktober te stoppen? Kunt u uw antwoord toelichten?</text:p>
      <text:p text:style-name="ifm_p_mt.3.76mm_ifm">Vraag 6</text:p>
      <text:p text:style-name="ifm_p_ifm">Wilt u informeren welke bezuinigingen het Ikazia ziekenhuis voornemens is in te stellen en de Kamer hierover informeren?</text:p>
      <text:p text:style-name="ifm_p_mt.3.76mm_ifm">Vraag 7</text:p>
      <text:p text:style-name="ifm_p_ifm">Op welke wijze wordt de kwaliteit van zorg en de patiëntveiligheid geborgd met de huidige financiële verliezen van het Ikazia ziekenhuis? Kunt u uw antwoord toelichten?</text:p>
      <text:p text:style-name="ifm_p_mt.3.76mm_ifm">Vraag 8</text:p>
      <text:p text:style-name="ifm_p_ifm">Hebben de financiële verliezen consequenties voor het personeel in het Ikazia ziekenhuis? Kunt u ervoor zorgen dat zorgverleners hun baan behouden bij eventuele bezuinigingsrondes? Kunt u uw antwoord toelichten?</text:p>
      <text:p text:style-name="ifm_p_mt.3.76mm_ifm">Vraag 9</text:p>
      <text:p text:style-name="ifm_p_ifm">Welke maatregelen kunt en/of gaat u treffen om te voorkomen dat het Ikazia ziekenhuis omvalt? Kunt u uw antwoord toelichten?</text:p>
      <text:p text:style-name="ifm_p_mt.3.76mm_ifm">Vraag 10</text:p>
      <text:p text:style-name="ifm_p_ifm">Welke lessen zijn te trekken over de wijze waarop de covidkosten voor ziekenhuizen zijn geregeld, maar ook de problemen die ziekenhuizen ervaren met afspraken met zorgverzekeraars? Wilt u uw analyse hierop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financiële crisis bij het Ikazia ziekenhuis</dc:title>
    <meta:user-defined meta:name="OVERHEIDop.ParlID/DC.identifier">kv-tk-2022Z157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4</meta:user-defined>
    <meta:user-defined meta:name="OVERHEIDop.KamervraagTypen/DC.type">Schriftelijke vragen</meta:user-defined>
    <meta:user-defined meta:name="OVERHEIDop.vraagnummer">2022Z15737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4</meta:user-defined>
    <meta:user-defined meta:name="DC.title">De financiële crisis bij het Ikazia ziekenhuis</meta:user-defined>
    <meta:user-defined meta:name="DCTERMS.W3CDTF/DCTERMS.available">2022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