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36</text:p>
      <text:p text:style-name="ifm_p_font.roman_mt.3.76mm_ifm">Vragen van het lid <text:span text:style-name="ifm_span_font.bold_ifm">Minhas</text:span> (VVD) aan de Minister van Financiën en de Staatssecretaris van Infrastructuur en Waterstaat over <text:span text:style-name="ifm_span_font.italic_ifm">de kamerbrief Afschalen dienstregeling vanwege personeelstekorten NS en NS’ers willen meer geld, ja. Maar ze willen vooral waardering</text:span> (ingezonden 24 augustus 2022).</text:p>
      <text:p text:style-name="ifm_p_mt.3.76mm_ifm">Vraag 1</text:p>
      <text:p text:style-name="ifm_p_ifm">Bent u het ermee eens dat afschaling van de dienstregeling van de NS met 10 tot 15 procent onacceptabel is voor de bereikbaarheid van veel steden en dorpen?<text:note text:id="ID-2022Z15736-d37e50" text:note-class="footnote"><text:note-citation text:label="1 ">1</text:note-citation><text:note-body><text:p text:style-name="ifm_p_font.normal_size.6.93pt_mt..5mm_indent.-0.1161in_mleft.0.1161in_ifm">https://www.trouw.nl/economie/ns-ers-willen-meer-geld-ja-maar-ze-willen-vooral-waardering</text:p></text:note-body></text:note></text:p>
      <text:p text:style-name="ifm_p_mt.3.76mm_ifm">Vraag 2</text:p>
      <text:p text:style-name="ifm_p_ifm">Bent u het ermee eens dat het belang van de reiziger voorop dient te staan bij het aanbieden van goed openbaar vervoer, maar dat niet het geval is bij een dergelijke afschaling?</text:p>
      <text:p text:style-name="ifm_p_mt.3.76mm_ifm">Vraag 3</text:p>
      <text:p text:style-name="ifm_p_ifm">Kunt u toelichten welke gesprekken u met de NS en andere vervoerders heeft gevoerd om een dergelijk grote afschaling te voorkomen?</text:p>
      <text:p text:style-name="ifm_p_mt.3.76mm_ifm">Vraag 4</text:p>
      <text:p text:style-name="ifm_p_ifm">Heeft u de regio’s geïnformeerd over de aankomende afschaling? Immers, afschaling heeft vrijwel altijd gevolgen voor de bereikbaarheid van regio’s.</text:p>
      <text:p text:style-name="ifm_p_mt.3.76mm_ifm">Vraag 5</text:p>
      <text:p text:style-name="ifm_p_ifm">Op welke wijze zijn reizigersorganisaties en het Landelijk Overleg Consumentenbelangen Openbaar Vervoer (LOCOV) betrokken bij dit afschalingsbesluit?</text:p>
      <text:p text:style-name="ifm_p_mt.3.76mm_ifm">Vraag 6</text:p>
      <text:p text:style-name="ifm_p_ifm">Kunt u vanuit uw stelselverantwoordelijkheid toelichten welke gaten de plannen van NS veroorzaken in de verschillende regio’s en bent u van plan om regiovervoerders te vragen om bij te springen om die gaten te dichten?</text:p>
      <text:p text:style-name="ifm_p_mt.3.76mm_ifm">Vraag 7</text:p>
      <text:p text:style-name="ifm_p_ifm">Wat zijn volgens u de redenen dat de NS haar zaken niet op orde heeft, terwijl de NS behoort tot een van de grootste werkgevers van Nederland. In hoeverre heeft dit te maken met directiebesluiten waarover u als aandeelhouder heeft moeten besluiten?</text:p>
      <text:p text:style-name="ifm_p_mt.3.76mm_ifm">Vraag 8</text:p>
      <text:p text:style-name="ifm_p_ifm">Wat is uw reactie op het VVMC-commentaar dat er treinen vertrekken zonder een conducteur aan boord? Hoe staat dit in verhouding tot de afspraken vanuit de hoofdrailnet (HRN)-concessie in relatie tot de veiligheid van reizigers?</text:p>
      <text:p text:style-name="ifm_p_mt.3.76mm_ifm">Vraag 9</text:p>
      <text:p text:style-name="ifm_p_ifm">Wat kan een wijziging in het besturingsmodel, bijvoorbeeld het op een andere manier inrichten van de dienstregeling en meer efficiëntie in de operatie, doen om het personeelsinzet efficiënter en de dienstregeling robuuster te maken?</text:p>
      <text:p text:style-name="ifm_p_mt.3.76mm_ifm">Vraag 10</text:p>
      <text:p text:style-name="ifm_p_ifm">Wat kan de NS leren van regionaal openbaar vervoer?</text:p>
      <text:p text:style-name="ifm_p_mt.3.76mm_ifm">Vraag 11</text:p>
      <text:p text:style-name="ifm_p_ifm">Wat doet NS daarin concreet, welke stappen zet de NS of heeft de NS gezet om te leren van elders?</text:p>
      <text:p text:style-name="ifm_p_mt.3.76mm_ifm">Vraag 12</text:p>
      <text:p text:style-name="ifm_p_ifm">Welke rol ziet u voor uzelf om daarin te sturen als concessiehouder en als aandeelhouder?</text:p>
      <text:p text:style-name="ifm_p_mt.3.76mm_ifm">Vraag 13</text:p>
      <text:p text:style-name="ifm_p_ifm">Welke prikkels heeft de NS om de problematiek goed op te lossen binnen de huidige concessie en welke (veel) steviger prikkels komen er in de volgende concessie om dit soort situaties in de toekomst te voorkomen?</text:p>
      <text:p text:style-name="ifm_p_mt.3.76mm_ifm">Vraag 14</text:p>
      <text:p text:style-name="ifm_p_ifm">Klopt het dat regionale vervoerders worden gestraft als zij de dienstregeling niet naar behoren rijden door verwijtbaar rituitval? Bent u van plan een dergelijke bepaling op te nemen in de nieuwe HRN-concessie die voor de NS gaat gelden?</text:p>
      <text:p text:style-name="ifm_p_mt.3.76mm_ifm">Vraag 15</text:p>
      <text:p text:style-name="ifm_p_ifm">Welke gevolgen heeft de afschaling voor de aard en omvang van de nieuwe HRN-concessie, nu blijkt dat de NS de huidige dienstregeling niet eens kan rijden?</text:p>
      <text:p text:style-name="ifm_p_mt.3.76mm_ifm">Vraag 16</text:p>
      <text:p text:style-name="ifm_p_ifm">Bent u bereid te overwegen of decentralisatie van bepaalde regionale lijnen kan bijdragen aan het betrouwbaar en robuust houden van de treindienstregeling in Nederland?</text:p>
      <text:p text:style-name="ifm_p_mt.3.76mm_ifm">Vraag 17</text:p>
      <text:p text:style-name="ifm_p_ifm">Wat betekent de aangepaste dienstregeling voor de garantie die u heeft afgegeven ter verlenging van de Beschikbaarheidsvergoeding O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Afschalen dienstregeling vanwege personeelstekorten NS en NS’ers willen meer geld, ja. Maar ze willen vooral waardering</dc:title>
    <meta:user-defined meta:name="OVERHEIDop.ParlID/DC.identifier">kv-tk-2022Z157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4</meta:user-defined>
    <meta:user-defined meta:name="OVERHEIDop.KamervraagTypen/DC.type">Schriftelijke vragen</meta:user-defined>
    <meta:user-defined meta:name="OVERHEIDop.vraagnummer">2022Z15736</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4</meta:user-defined>
    <meta:user-defined meta:name="DC.title">De kamerbrief Afschalen dienstregeling vanwege personeelstekorten NS en NS’ers willen meer geld, ja. Maar ze willen vooral waardering</meta:user-defined>
    <meta:user-defined meta:name="DCTERMS.W3CDTF/DCTERMS.available">2022-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