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573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5734</text:p>
      <text:p text:style-name="ifm_p_font.roman_mt.3.76mm_ifm">Vragen van de leden <text:span text:style-name="ifm_span_font.bold_ifm">Leijten</text:span> en <text:span text:style-name="ifm_span_font.bold_ifm">Alkaya</text:span> (beiden SP) aan de Minister van Infrastructuur en Waterstaat en de Staatssecretaris van Binnenlandse Zaken en Koninkrijksrelaties over <text:span text:style-name="ifm_span_font.italic_ifm">de verwerking van persoonsgegevens door vervoersbedrijven</text:span> (ingezonden 24 augustus 2022).</text:p>
      <text:p text:style-name="ifm_p_mt.3.76mm_ifm">Vraag 1</text:p>
      <text:p text:style-name="ifm_p_ifm">Klopt het dat het praktisch onmogelijk is internationaal te reizen met het openbaar vervoer zonder het afgeven van persoonsgegevens? Zo ja, vindt u dit wenselijk? Kunt u dit antwoord toelichten? Zo nee, welke mogelijkheden zijn er?<text:note text:id="ID-2022Z15734-d37e52" text:note-class="footnote"><text:note-citation text:label="1 ">1</text:note-citation><text:note-body><text:p text:style-name="ifm_p_font.normal_size.6.93pt_mt..5mm_indent.-0.1161in_mleft.0.1161in_ifm">Website Privacy First, 16 maart 2020 (https://www.privacyfirst.nl/aandachtsvelden/mobiliteit/item/1174-hoger-beroep-michiel-jonker-inzake-privacy-aantastingen-connexxion-en-ns.html)</text:p></text:note-body></text:note></text:p>
      <text:p text:style-name="ifm_p_mt.3.76mm_ifm">Vraag 2</text:p>
      <text:p text:style-name="ifm_p_ifm">Hebben vervoersbedrijven een wettelijke verplichting om te voorkomen dat mensen anoniem kunnen reizen, zowel nationaal als internationaal? Zo ja, welke?</text:p>
      <text:p text:style-name="ifm_p_mt.3.76mm_ifm">Vraag 3</text:p>
      <text:p text:style-name="ifm_p_ifm">Hoe verhoudt het niet anoniem kunnen reizen zich tot het principe van vrij verkeer van personen?</text:p>
      <text:p text:style-name="ifm_p_mt.3.76mm_ifm">Vraag 4</text:p>
      <text:p text:style-name="ifm_p_ifm">Wie is er verantwoordelijk voor het verwerken van dergelijke persoonsgegevens? Wie houdt hier toezicht op?</text:p>
      <text:p text:style-name="ifm_p_mt.3.76mm_ifm">Vraag 5</text:p>
      <text:p text:style-name="ifm_p_ifm">Hoeveel balies zijn er nog aanwezig op stations waar mensen vervoersbewijzen kopen als zij (internationaal) met de trein willen reizen? Hoeveel waren dat er tien jaar geleden?</text:p>
      <text:p text:style-name="ifm_p_mt.3.76mm_ifm">Vraag 6</text:p>
      <text:p text:style-name="ifm_p_ifm">Welke andere mogelijkheden zijn er voor mensen die niet digitaal vaardig zijn en/of die menselijk contact prefereren om een treinkaartje te kunnen kopen?</text:p>
      <text:p text:style-name="ifm_p_mt.3.76mm_ifm">Vraag 7</text:p>
      <text:p text:style-name="ifm_p_ifm">Hoe verhoudt deze digitalisering van de dienstverlening met de wens van de Tweede Kamer dat er altijd niet-digitale alternatieven moeten zijn voor dienstverlening?<text:note text:id="ID-2022Z15734-d37e97" text:note-class="footnote"><text:note-citation text:label="2 ">2</text:note-citation><text:note-body><text:p text:style-name="ifm_p_font.normal_size.6.93pt_mt..5mm_indent.-0.1161in_mleft.0.1161in_ifm">Motie-Leijten c.s. (Kamerstuk 26 643, nr. 834)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verwerking van persoonsgegevens door vervoersbedrijven</dc:title>
    <meta:user-defined meta:name="OVERHEIDop.ParlID/DC.identifier">kv-tk-2022Z1573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8-24</meta:user-defined>
    <meta:user-defined meta:name="OVERHEIDop.KamervraagTypen/DC.type">Schriftelijke vragen</meta:user-defined>
    <meta:user-defined meta:name="OVERHEIDop.vraagnummer">2022Z15734</meta:user-defined>
    <meta:user-defined meta:name="OVERHEIDop.indiener">M.Ö. Alkaya</meta:user-defined>
    <meta:user-defined meta:name="OVERHEIDop.indiener">R.M. Leijt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8-24</meta:user-defined>
    <meta:user-defined meta:name="DC.title">De verwerking van persoonsgegevens door vervoersbedrijven</meta:user-defined>
    <meta:user-defined meta:name="DCTERMS.W3CDTF/DCTERMS.available">2022-08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op.versieInformatie"/>
  </office:meta>
</office:document-meta>
</file>