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7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733</text:p>
      <text:p text:style-name="ifm_p_font.roman_mt.3.76mm_ifm">Vragen van het lid <text:span text:style-name="ifm_span_font.bold_ifm">Leijten</text:span> (SP) aan de Minister voor Klimaat en Energie over <text:span text:style-name="ifm_span_font.italic_ifm">het bericht dat Eneco snoeit in de vergoeding voor teruglevering van stroom</text:span> (ingezonden 24 augustus 2022).</text:p>
      <text:p text:style-name="ifm_p_mt.3.76mm_ifm">Vraag 1</text:p>
      <text:p text:style-name="ifm_p_ifm">Erkent u dat de verlaging voor de teruglevering van stroom opgewekt door zonnepanelen een klap in het gezicht is van huishoudens die klant zijn van Eneco?<text:note text:id="ID-2022Z15733-d37e52" text:note-class="footnote"><text:note-citation text:label="1 ">1</text:note-citation><text:note-body><text:p text:style-name="ifm_p_font.normal_size.6.93pt_mt..5mm_indent.-0.1161in_mleft.0.1161in_ifm">https://www.ad.nl/wonen/eneco-snoeit-drastisch-in-terugleververgoeding-zonnestroom~a30fe3a2/</text:p></text:note-body></text:note></text:p>
      <text:p text:style-name="ifm_p_mt.3.76mm_ifm">Vraag 2</text:p>
      <text:p text:style-name="ifm_p_ifm">Vindt u – net als de consumentenbond – dat Eneco hier een slaatje uit de mogelijkheid dat zij nu verlagen omdat de afspraak dat er tenminste 70% van de energieprijs wordt betaald bij teruglevering is verlopen? Kunt u uw antwoord toelichten?</text:p>
      <text:p text:style-name="ifm_p_mt.3.76mm_ifm">Vraag 3</text:p>
      <text:p text:style-name="ifm_p_ifm">Bent u bereid om de Autoriteit Consument &amp; Markt (ACM) te vragen snel nieuwe afspraken te maken met energiebedrijven over een fatsoenlijk teruglevertarief om te voorkomen dat mensen af gaan zien van het aanleggen van zonnepanelen?</text:p>
      <text:p text:style-name="ifm_p_mt.3.76mm_ifm">Vraag 4</text:p>
      <text:p text:style-name="ifm_p_ifm">Erkent u dat het stimuleren van het opwekken van groene stroom op deze manier lucratief wordt voor private energiebedrijven terwijl de maatschappelijke investering minder rendeert?</text:p>
      <text:p text:style-name="ifm_p_mt.3.76mm_ifm">Vraag 5</text:p>
      <text:p text:style-name="ifm_p_ifm">Wilt u stimuleren dat mensen makkelijker een energie-coöperatie kunnen opzetten om beter opgewekte stroom te kunnen delen en niet afhankelijk te hoeven zijn van de energiebedrijven? Wilt u uw antwoord toelichten?</text:p>
      <text:p text:style-name="ifm_p_mt.3.76mm_ifm">Vraag 6</text:p>
      <text:p text:style-name="ifm_p_ifm">Bent u bereid om met gemeenten te onderzoeken hoe zij kunnen stimuleren dat gemeenschappen makkelijker eigen coöperaties kunnen opzetten? Kunt u uw antwoord toelichten?</text:p>
      <text:p text:style-name="ifm_p_mt.3.76mm_ifm">Vraag 7</text:p>
      <text:p text:style-name="ifm_p_ifm">Hoe gaat u voorkomen dat andere energiebedrijven dit slechte voorbeeld van Eneco volgen en ook het teruglevertarief fors verl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neco snoeit in de vergoeding voor teruglevering van stroom</dc:title>
    <meta:user-defined meta:name="OVERHEIDop.ParlID/DC.identifier">kv-tk-2022Z1573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24</meta:user-defined>
    <meta:user-defined meta:name="OVERHEIDop.KamervraagTypen/DC.type">Schriftelijke vragen</meta:user-defined>
    <meta:user-defined meta:name="OVERHEIDop.vraagnummer">2022Z15733</meta:user-defined>
    <meta:user-defined meta:name="OVERHEIDop.indiener">R.M. Leij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24</meta:user-defined>
    <meta:user-defined meta:name="DC.title">Het bericht dat Eneco snoeit in de vergoeding voor teruglevering van stroom</meta:user-defined>
    <meta:user-defined meta:name="DCTERMS.W3CDTF/DCTERMS.available">2022-08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