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7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731</text:p>
      <text:p text:style-name="ifm_p_font.roman_mt.3.76mm_ifm">Vragen van het lid <text:span text:style-name="ifm_span_font.bold_ifm">Bontenbal</text:span> (CDA) aan de Minister voor Klimaat en Energie over <text:span text:style-name="ifm_span_font.italic_ifm">de stijgende energierekening en het functioneren van de energiemarkt</text:span> (ingezonden 24 augustus 2022).</text:p>
      <text:p text:style-name="ifm_p_mt.3.76mm_ifm">Vraag 1</text:p>
      <text:p text:style-name="ifm_p_ifm">Kunt u beschrijven op welke wijze de Autoriteit Consument &amp; Markt (ACM) op dit moment, in een zeer turbulente energiemarkt, toezicht houdt op energieleveranciers?</text:p>
      <text:p text:style-name="ifm_p_mt.3.76mm_ifm">Vraag 2</text:p>
      <text:p text:style-name="ifm_p_ifm">Hoe beoordelen u en de ACM het feit dat verschillende energieleveranciers niet langer actief contracten aanbieden op hun websites, maar het aangaan van een nieuw contract sterk ontmoedigen of onmogelijk maken? Is dat toegestaan?</text:p>
      <text:p text:style-name="ifm_p_mt.3.76mm_ifm">Vraag 3</text:p>
      <text:p text:style-name="ifm_p_ifm">Hoe beoordelen u en de ACM het feit dat verschillende energieleveranciers het modelcontract, dat verplicht door hen moet worden aangeboden, moeilijk vindbaar maken op hun website? Is dat toegestaan?</text:p>
      <text:p text:style-name="ifm_p_mt.3.76mm_ifm">Vraag 4</text:p>
      <text:p text:style-name="ifm_p_ifm">Hoe beoordelen u en de ACM het feit dat verschillende energieleveranciers alleen nog telefonisch contracten aanbieden (en het overstappen via de website niet langer mogelijk maken)? Is dat toegestaan?</text:p>
      <text:p text:style-name="ifm_p_mt.3.76mm_ifm">Vraag 5</text:p>
      <text:p text:style-name="ifm_p_ifm">Mogen energieleveranciers nieuwe klanten weigeren? Zo nee, hoe houdt de ACM er toezicht op dat dit niet gebeurt, aangezien meerdere leveranciers alleen nog telefonisch contracten aanbieden en dus elke controle hierop ontbreekt?</text:p>
      <text:p text:style-name="ifm_p_mt.3.76mm_ifm">Vraag 6</text:p>
      <text:p text:style-name="ifm_p_ifm">Mogen energieleveranciers hun tarieven voor gas en elektriciteit bij contracten met onbepaalde tijd en variabele tarieven elke maand aanpassen? Zijn hier regels voor?</text:p>
      <text:p text:style-name="ifm_p_mt.3.76mm_ifm">Vraag 7</text:p>
      <text:p text:style-name="ifm_p_ifm">Mogen energieleveranciers hun tarieven voor gas en elektriciteit bij het modelcontract elke maand aanpassen? Zo nee, hoe houdt de ACM er toezicht op dat dit niet gebeurt?</text:p>
      <text:p text:style-name="ifm_p_mt.3.76mm_ifm">Vraag 8</text:p>
      <text:p text:style-name="ifm_p_ifm">Mogen energieleveranciers in het modelcontract elk tarief aanbieden dat zij maar wensen? Zo ja, hoe wordt voorkomen dat dit de facto gebruikt wordt om het aangaan van een nieuw contract te belemmeren door te hoge tarieven te rekenen?</text:p>
      <text:p text:style-name="ifm_p_mt.3.76mm_ifm">Vraag 9</text:p>
      <text:p text:style-name="ifm_p_ifm">Hoe beoordelen u en de ACM het feit dat bij meerdere leveranciers de informatie over het energiecontract zodanig wordt gepresenteerd op hun website of tarievenbladen dat het niet mogelijk is de kale leveringstarieven voor elektriciteit en gas (eenvoudig) te vinden? Welke eisen aan transparantie zijn er op dit punt?</text:p>
      <text:p text:style-name="ifm_p_mt.3.76mm_ifm">Vraag 10</text:p>
      <text:p text:style-name="ifm_p_ifm">Bent u bekend met het feit dat er bijna geen jaarcontracten meer worden aangeboden door energieleveranciers in Nederland? Bent u bekend met het feit dat in Duitsland voornamelijk jaarcontracten worden aangeboden door de grote energieleveranciers? Hoe beoordeelt u dit verschil?</text:p>
      <text:p text:style-name="ifm_p_mt.3.76mm_ifm">Vraag 11</text:p>
      <text:p text:style-name="ifm_p_ifm">Hoe beoordelen u en de ACM het feit dat door het alleen nog aanbieden van contracten met onbepaalde tijd en variabele tarieven alle risico’s bij de consument worden gelegd en de consument daardoor niet meer de keuze heeft zich met een jaarcontract in te dekken tegen risico’s?</text:p>
      <text:p text:style-name="ifm_p_mt.3.76mm_ifm">Vraag 12</text:p>
      <text:p text:style-name="ifm_p_ifm">Deelt u de mening dat de lage opzegvergoedingen en/of het feit dat consumenten in Nederland makkelijk kunnen overstappen naar een andere energieleverancier leidt tot het incalculeren van forse risicopremies in de contracten (onbepaald, variabel) die energieleveranciers op dit moment aanbieden?</text:p>
      <text:p text:style-name="ifm_p_mt.3.76mm_ifm">Vraag 13</text:p>
      <text:p text:style-name="ifm_p_ifm">Bent u bereid met de ACM te bespreken of hier op zeer korte termijn verandering in kan komen, zodat energieleveranciers weer jaarcontracten kunnen en gaan aanbieden?</text:p>
      <text:p text:style-name="ifm_p_mt.3.76mm_ifm">Vraag 14</text:p>
      <text:p text:style-name="ifm_p_ifm">Bent u bereid met de ACM te bespreken of energieleveranciers naast het modelcontract voor onbepaalde tijd en variabele tarieven zij ook een modelcontract voor één jaar vast moeten gaan aanbieden tegen marktconforme tarieven en altijd afsluitbaar?</text:p>
      <text:p text:style-name="ifm_p_mt.3.76mm_ifm">Vraag 15</text:p>
      <text:p text:style-name="ifm_p_ifm">Heeft u of de ACM ook signalen ontvangen dat sommige energieleveranciers de voorschotbedragen onnodig verhogen door niet alleen de tarieven te verhogen, maar ook de jaarverbruiksprognoses van hun klanten? Zo ja, hoe wordt hier op gehandhaafd?</text:p>
      <text:p text:style-name="ifm_p_mt.3.76mm_ifm">Vraag 16</text:p>
      <text:p text:style-name="ifm_p_ifm">Bent u het met de CDA-fractie eens dat de tarieven voor teruglevering van elektriciteit net zoals de tarieven voor levering van elektriciteit niet tussentijds aangepast mogen worden bij een vast contract voor bepaalde tijd? Heeft u signalen dat dit wél gebeurt?</text:p>
      <text:p text:style-name="ifm_p_mt.3.76mm_ifm">Vraag 17</text:p>
      <text:p text:style-name="ifm_p_ifm">Bent u het met de CDA-fractie eens dat er sprake is van een crisis in de energiemarkt en dat daarom alle energieleveranciers tenminste elke maand aan de ACM inzicht moeten gaan geven in hun financiële positie (o.a. balanspositie) en hun sourcing (waar zij hun energie kopen en of deze partijen risico’s lopen)?</text:p>
      <text:p text:style-name="ifm_p_mt.3.76mm_ifm">Vraag 18</text:p>
      <text:p text:style-name="ifm_p_ifm">Bent u bereid op korte termijn samen met de ACM en andere organisaties een dashboard te ontwikkelen dat inzicht geeft in de stijging van de energierekening van verschillende type huishoudens en de betalingsproblemen die ontstaan?</text:p>
      <text:p text:style-name="ifm_p_mt.3.76mm_ifm">Vraag 19</text:p>
      <text:p text:style-name="ifm_p_ifm">Bent u bekend met het feit dat energieleveranciers steeds hogere «margin calls» moeten aanhouden, waardoor ze geen lange termijncontracten aangaan en dat dit een prijsopdrijvend effect heeft? Bent u bereid te onderzoeken of de overheid (samen met banken) een rol kan spelen in het beperken van deze margin calls?</text:p>
      <text:p text:style-name="ifm_p_mt.3.76mm_ifm">Vraag 20</text:p>
      <text:p text:style-name="ifm_p_ifm">Hoe gaat de ACM de misstanden, waar in de bovenstaande vragen aan gerefereerd wordt, op korte termijn aan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ijgende energierekening en het functioneren van de energiemarkt</dc:title>
    <meta:user-defined meta:name="OVERHEIDop.ParlID/DC.identifier">kv-tk-2022Z157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4</meta:user-defined>
    <meta:user-defined meta:name="OVERHEIDop.KamervraagTypen/DC.type">Schriftelijke vragen</meta:user-defined>
    <meta:user-defined meta:name="OVERHEIDop.vraagnummer">2022Z15731</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4</meta:user-defined>
    <meta:user-defined meta:name="DC.title">De stijgende energierekening en het functioneren van de energiemarkt</meta:user-defined>
    <meta:user-defined meta:name="DCTERMS.W3CDTF/DCTERMS.available">2022-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