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26</text:p>
      <text:p text:style-name="ifm_p_font.roman_mt.3.76mm_ifm">Vragen van het lid <text:span text:style-name="ifm_span_font.bold_ifm">Thijssen</text:span> (PvdA) aan de Minister voor Klimaat en Energie over <text:span text:style-name="ifm_span_font.italic_ifm">het bericht «Klanten van Budget Energie geschokt door prijsverhoging van honderden euro’s per maand»</text:span> (ingezonden 24 augustus 2022).</text:p>
      <text:p text:style-name="ifm_p_mt.3.76mm_ifm">Vraag 1</text:p>
      <text:p text:style-name="ifm_p_ifm">Kent u het bericht «Klanten van Budget Energie geschokt door prijsverhoging van honderden euro’s per maand»?<text:note text:id="ID-2022Z15726-d37e50" text:note-class="footnote"><text:note-citation text:label="1 ">1</text:note-citation><text:note-body><text:p text:style-name="ifm_p_font.normal_size.6.93pt_mt..5mm_indent.-0.1161in_mleft.0.1161in_ifm">Klanten van Budget Energie geschokt door prijsverhoging van honderden euro’s per maand (volkskrant.nl)</text:p></text:note-body></text:note></text:p>
      <text:p text:style-name="ifm_p_mt.3.76mm_ifm">Vraag 2</text:p>
      <text:p text:style-name="ifm_p_ifm">Is het voor energieleveranciers toegestaan om het voorschotbedrag meer te laten stijgen dan de energietarieven die klanten moeten betalen?</text:p>
      <text:p text:style-name="ifm_p_mt.3.76mm_ifm">Vraag 3</text:p>
      <text:p text:style-name="ifm_p_ifm">Zijn er meer energieleveranciers die dit doen?</text:p>
      <text:p text:style-name="ifm_p_mt.3.76mm_ifm">Vraag 4</text:p>
      <text:p text:style-name="ifm_p_ifm">Bent u het ermee eens dat het kwalijk is als klanten hierdoor een onnodig hoge voorschot betalen, zeker gezien de betalingsproblemen waar vele huishoudens in verkeren?</text:p>
      <text:p text:style-name="ifm_p_mt.3.76mm_ifm">Vraag 5</text:p>
      <text:p text:style-name="ifm_p_ifm">Klopt het dat klanten die een onnodig hoge voorschot betalen hun geld kwijt zijn als de energieleverancier omvalt?</text:p>
      <text:p text:style-name="ifm_p_mt.3.76mm_ifm">Vraag 6</text:p>
      <text:p text:style-name="ifm_p_ifm">Bent u in het licht van de enorme prijsstijgingen bereid om de Auroriteit Consument &amp; Markt (ACM) te vragen om frequent te kijken of dit soort stijgingen gerechtvaardigd zijn?</text:p>
      <text:p text:style-name="ifm_p_mt.3.76mm_ifm">Vraag 7</text:p>
      <text:p text:style-name="ifm_p_ifm">Wat zijn de gevolgen voor energieleveranciers die buitenproportioneel hoge voorschotbedragen vragen aan hun klanten? Bent u het ermee eens dat hier stevig tegen opgetreden moet worden?</text:p>
      <text:p text:style-name="ifm_p_mt.3.76mm_ifm">Vraag 8</text:p>
      <text:p text:style-name="ifm_p_ifm">Mogen energieleveranciers maandelijks het voorschotbedrag aanpassen? Zo ja, vindt u dit ook onwenselijk gezien de onzekerheid die het met zich meebren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anten van Budget Energie geschokt door prijsverhoging van honderden euro’s per maand’</dc:title>
    <meta:user-defined meta:name="OVERHEIDop.ParlID/DC.identifier">kv-tk-2022Z157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26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Het bericht ‘Klanten van Budget Energie geschokt door prijsverhoging van honderden euro’s per maand’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