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6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674</text:p>
      <text:p text:style-name="ifm_p_font.roman_mt.3.76mm_ifm">Vragen van de leden <text:span text:style-name="ifm_span_font.bold_ifm">Podt</text:span> en <text:span text:style-name="ifm_span_font.bold_ifm">Van der Laan</text:span> (beiden D66) aan de Minister voor Armoedebeleid, Participatie en Pensioenen over <text:span text:style-name="ifm_span_font.italic_ifm">het bericht «Rechter: gemeente mag student niet uitsluiten van € 800 energietoeslag»</text:span> (ingezonden 23 augustus 2022).</text:p>
      <text:p text:style-name="ifm_p_mt.3.76mm_ifm">Vraag 1</text:p>
      <text:p text:style-name="ifm_p_ifm">Welke gevolgen heeft de uitspraak van de rechter in de casus van de Nijmeegse student voor de toekenning van de energietoeslag aan studenten?<text:note text:id="ID-2022Z15674-d37e52" text:note-class="footnote"><text:note-citation text:label="1 ">1</text:note-citation><text:note-body><text:p text:style-name="ifm_p_font.normal_size.6.93pt_mt..5mm_indent.-0.1161in_mleft.0.1161in_ifm">Telegraaf, 5 augustus 2022, «Rechter: gemeente mag student niet uitsluiten van € 800 energietoeslag», (Rechter: gemeente mag student niet uitsluiten van € 800 energietoeslag | Geld | Telegraaf.nl).</text:p></text:note-body></text:note></text:p>
      <text:p text:style-name="ifm_p_mt.3.76mm_ifm">Vraag 2</text:p>
      <text:p text:style-name="ifm_p_ifm">Welke consequenties heeft deze uitspraak voor de landelijke richtlijnen die nu adviseren studenten als groep uit te zonderen?</text:p>
      <text:p text:style-name="ifm_p_mt.3.76mm_ifm">Vraag 3</text:p>
      <text:p text:style-name="ifm_p_ifm">Bent u nog steeds van mening (zoals in de eerdere beantwoording op onze Kamervragen van 15 juni 2022) dat «het gerechtvaardigd ook juridisch houdbaar [...] is om studenten uit te sluiten van het recht op een eenmalige energietoeslag»?</text:p>
      <text:p text:style-name="ifm_p_mt.3.76mm_ifm">Vraag 4</text:p>
      <text:p text:style-name="ifm_p_ifm">Zien gemeenten al gevolgen van de uitspraak in de vorm van andere beroepszaken, meer aanvragen door studenten, etc.?</text:p>
      <text:p text:style-name="ifm_p_mt.3.76mm_ifm">Vraag 5</text:p>
      <text:p text:style-name="ifm_p_ifm">Bent u bereid op korte termijn in gesprek te gaan met gemeenten over deze gevolgen en hoe kijkt u naar de mogelijke extra kosten die gemeenten moeten maken als gevolg van deze uitspraak?</text:p>
      <text:h text:style-name="ifm_p_font.bold_mt.5.08mm_page.keep-with-next_ifm" text:outline-level="2">Toelichting:</text:h>
      <text:p text:style-name="ifm_p_mt.4.23mm_ifm">Deze vragen dienen ter aanvulling op eerdere vragen terzake van het lid Kathmann (PvdA), ingezonden 18 augustus 2022 (vraagnummer 2022Z15603) en het lid Maatoug (GroenLinks), ingezonden 18 augustus 2022 (vraagnummer 2022Z156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echter: gemeente mag student niet uitsluiten van €800 energietoeslag’</dc:title>
    <meta:user-defined meta:name="OVERHEIDop.ParlID/DC.identifier">kv-tk-2022Z156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3</meta:user-defined>
    <meta:user-defined meta:name="OVERHEIDop.KamervraagTypen/DC.type">Schriftelijke vragen</meta:user-defined>
    <meta:user-defined meta:name="OVERHEIDop.vraagnummer">2022Z15674</meta:user-defined>
    <meta:user-defined meta:name="OVERHEIDop.indiener">J.M.P. van der Laan</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3</meta:user-defined>
    <meta:user-defined meta:name="DC.title">Het bericht ‘Rechter: gemeente mag student niet uitsluiten van €800 energietoeslag’</meta:user-defined>
    <meta:user-defined meta:name="DCTERMS.W3CDTF/DCTERMS.available">2022-08-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Bestuur | Gemeenten</meta:user-defined>
    <meta:user-defined meta:name="OVERHEIDop.versieInformatie"/>
  </office:meta>
</office:document-meta>
</file>