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72</text:p>
      <text:p text:style-name="ifm_p_font.roman_mt.3.76mm_ifm">Vragen van het lid <text:span text:style-name="ifm_span_font.bold_ifm">Inge van Dijk</text:span> (CDA) aan de Minister van Financiën over <text:span text:style-name="ifm_span_font.italic_ifm">het bericht «ING te druk met witwasonderzoek, weert stichtingen en verenigingen»</text:span> (ingezonden 23 augustus 2022).</text:p>
      <text:p text:style-name="ifm_p_mt.3.76mm_ifm">Vraag 1</text:p>
      <text:p text:style-name="ifm_p_ifm">Wat vindt u ervan dat stichtingen en verenigingen in ieder geval tot het einde van het jaar geen bankrekeningen kunnen openen bij ING?<text:note text:id="ID-2022Z15672-d37e52" text:note-class="footnote"><text:note-citation text:label="1 ">1</text:note-citation><text:note-body><text:p text:style-name="ifm_p_font.normal_size.6.93pt_mt..5mm_indent.-0.1161in_mleft.0.1161in_ifm">https://nos.nl/artikel/2441279-ing-te-druk-met-witwasonderzoek-weert-stichtingen-en-verenigingen</text:p></text:note-body></text:note></text:p>
      <text:p text:style-name="ifm_p_mt.3.76mm_ifm">Vraag 2</text:p>
      <text:p text:style-name="ifm_p_ifm">Bent u het ermee eens dat het kunnen openen van een bankrekening essentieel is voor nieuwe stichtingen en verenigingen om hun activiteiten voor de samenleving uit te gaan oefenen en dat zij er dus veel last van kunnen hebben als zij door banken worden geweerd?</text:p>
      <text:p text:style-name="ifm_p_mt.3.76mm_ifm">Vraag 3</text:p>
      <text:p text:style-name="ifm_p_ifm">Waarom wordt volgens u juist de dienstverlening aan stichtingen en verenigingen opgeschort?</text:p>
      <text:p text:style-name="ifm_p_mt.3.76mm_ifm">Vraag 4</text:p>
      <text:p text:style-name="ifm_p_ifm">Wat vindt u ervan dat het uitvoeren van steeds intensievere controles van nieuwe en bestaande klanten op mogelijke witwaspraktijken door banken ten koste gaat van de financiële dienstverlening aan stichtingen en verenigingen?</text:p>
      <text:p text:style-name="ifm_p_mt.3.76mm_ifm">Vraag 5</text:p>
      <text:p text:style-name="ifm_p_ifm">Is het volgens u de bedoeling dat banken vanwege hun poortwachtersfunctie een deel van hun essentiële financiële dienstverlening niet meer kunnen uitvoeren?</text:p>
      <text:p text:style-name="ifm_p_mt.3.76mm_ifm">Vraag 6</text:p>
      <text:p text:style-name="ifm_p_ifm">Is het u bekend of meer banken, zoals Rabobank of ABNAMRO, tegen dit probleem aanlopen?</text:p>
      <text:p text:style-name="ifm_p_mt.3.76mm_ifm">Vraag 7</text:p>
      <text:p text:style-name="ifm_p_ifm">Zijn er nog meer banken waar verenigingen en stichtingen of andere klanten op dit moment geen bankrekening kunnen openen vanwege de controleverplichtingen?</text:p>
      <text:p text:style-name="ifm_p_mt.3.76mm_ifm">Vraag 8</text:p>
      <text:p text:style-name="ifm_p_ifm">Hoe wilt u borgen dat banken naast hun controleverplichtingen ook hun klanten kunnen blijven bedienen?</text:p>
      <text:p text:style-name="ifm_p_mt.3.76mm_ifm">Vraag 9</text:p>
      <text:p text:style-name="ifm_p_ifm">Bent u hierover met banken in gesprek of wilt u hierover met hen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G te druk met witwasonderzoek, weert stichtingen en verenigingen</dc:title>
    <meta:user-defined meta:name="OVERHEIDop.ParlID/DC.identifier">kv-tk-2022Z156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3</meta:user-defined>
    <meta:user-defined meta:name="OVERHEIDop.KamervraagTypen/DC.type">Schriftelijke vragen</meta:user-defined>
    <meta:user-defined meta:name="OVERHEIDop.vraagnummer">2022Z15672</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3</meta:user-defined>
    <meta:user-defined meta:name="DC.title">Het bericht ‘ING te druk met witwasonderzoek, weert stichtingen en verenigingen</meta:user-defined>
    <meta:user-defined meta:name="DCTERMS.W3CDTF/DCTERMS.available">2022-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