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6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643</text:p>
      <text:p text:style-name="ifm_p_font.roman_mt.3.76mm_ifm">Vragen van het lid <text:span text:style-name="ifm_span_font.bold_ifm">Bisschop</text:span> (SGP) aan de Minister van Landbouw, Natuur en Voedselkwaliteit over <text:span text:style-name="ifm_span_font.italic_ifm">de uitspoeling van nitraat bij drijfmest</text:span> (ingezonden 22 augustus 2022).</text:p>
      <text:p text:style-name="ifm_p_mt.3.76mm_ifm">Vraag 1</text:p>
      <text:p text:style-name="ifm_p_ifm">Heeft u kennisgenomen van de tussenresultaten van het praktijkonderzoek naar de gevolgen van vervanging van kunstmest door drijfmest op grasland op droogtegevoelige gronden voor de uitspoeling van nitraat?<text:note text:id="ID-2022Z15643-d37e52" text:note-class="footnote"><text:note-citation text:label="1 ">1</text:note-citation><text:note-body><text:p text:style-name="ifm_p_font.normal_size.6.93pt_mt..5mm_indent.-0.1161in_mleft.0.1161in_ifm">Wageningen University &amp; Research, 25 november 2021, Lagere nitraatuitspoeling bij hoge drijfmestgift op droogtegevoelig grasland (https://www.wur.nl/nl/onderzoek-resultaten/onderzoeksinstituten/livestock-research/show-wlr/lagere-nitraatuitspoeling-bij-hoge-drijfmestgift-op-droogtegevoelig-grasland.htm).</text:p></text:note-body></text:note></text:p>
      <text:p text:style-name="ifm_p_mt.3.76mm_ifm">Vraag 2</text:p>
      <text:p text:style-name="ifm_p_ifm">Hoe waardeert u de positieve effecten van vervanging van kunstmest door drijfmest op de uitspoeling van nitraat in het winterseizoen, juist in een droog jaar wanneer de waterkwaliteitsproblemen opspelen?</text:p>
      <text:p text:style-name="ifm_p_mt.3.76mm_ifm">Vraag 3</text:p>
      <text:p text:style-name="ifm_p_ifm">Hoe beziet u deze positieve resultaten in het licht van uw uitspraak in het recente schriftelijke overleg dat u de eerdere literatuurstudie<text:note text:id="ID-2022Z15643-d37e72" text:note-class="footnote"><text:note-citation text:label="2 ">2</text:note-citation><text:note-body><text:p text:style-name="ifm_p_font.normal_size.6.93pt_mt..5mm_indent.-0.1161in_mleft.0.1161in_ifm">Wageningen University &amp; Research, oktober 2017, Nitrate leaching from liquid cattle manure compared to synthetic fertilizer applied to grassland or silage maize in the Netherlands (https://edepot.wur.nl/425920).</text:p></text:note-body></text:note> niet heeft betrokken bij de derogatieonderhandelingen, terwijl het praktijkonderzoek de analyse op basis van de literatuurstudie lijkt te bevestigen?</text:p>
      <text:p text:style-name="ifm_p_mt.3.76mm_ifm">Vraag 4</text:p>
      <text:p text:style-name="ifm_p_ifm">Bent u bereid de tussenresultaten van het genoemde praktijkonderzoek te delen met de Europese Commissie teneinde er alles aan te doen om de derogatie zoveel mogelijk te b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oeling van nitraat bij drijfmest</dc:title>
    <meta:user-defined meta:name="OVERHEIDop.ParlID/DC.identifier">kv-tk-2022Z156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2</meta:user-defined>
    <meta:user-defined meta:name="OVERHEIDop.KamervraagTypen/DC.type">Schriftelijke vragen</meta:user-defined>
    <meta:user-defined meta:name="OVERHEIDop.vraagnummer">2022Z15643</meta:user-defined>
    <meta:user-defined meta:name="OVERHEIDop.indiener">R. Bissch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2</meta:user-defined>
    <meta:user-defined meta:name="DC.title">De uitspoeling van nitraat bij drijfmest</meta:user-defined>
    <meta:user-defined meta:name="DCTERMS.W3CDTF/DCTERMS.available">2022-08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Stoffen</meta:user-defined>
    <meta:user-defined meta:name="OVERHEIDop.versieInformatie"/>
  </office:meta>
</office:document-meta>
</file>