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42</text:p>
      <text:p text:style-name="ifm_p_font.roman_mt.3.76mm_ifm">Vragen van het lid <text:span text:style-name="ifm_span_font.bold_ifm">Van Haga</text:span> (Groep van Haga) aan de Minister van Justitie en Veiligheid over het SBS-programma Undercover <text:span text:style-name="ifm_span_font.italic_ifm">in Nederland</text:span> (ingezonden 22 augustus 2022).</text:p>
      <text:p text:style-name="ifm_p_mt.3.76mm_ifm">Vraag 1</text:p>
      <text:p text:style-name="ifm_p_ifm">Bent u bekend met het feit dat een veroordeelde zedendelinquent, notabene in afwachting van zijn hoger beroep, opnieuw slachtoffers maakt<text:note text:id="ID-2022Z15642-d37e50" text:note-class="footnote"><text:note-citation text:label="1 ">1</text:note-citation><text:note-body><text:p text:style-name="ifm_p_font.normal_size.6.93pt_mt..5mm_indent.-0.1161in_mleft.0.1161in_ifm">Gids.tv, 21 augustus 2022 (https://www.gids.tv/video/482441/zien-undercover-in-nederland-pakt-naaktmasseur-aan-die-kinderen-blijkt-te-masseren)</text:p></text:note-body></text:note>?</text:p>
      <text:p text:style-name="ifm_p_mt.3.76mm_ifm">Vraag 2</text:p>
      <text:p text:style-name="ifm_p_ifm">Deelt u de mening dat dit absoluut onacceptabel is? Zo ja, hoe gaat u de samenleving beter beschermen tegen zedendelinquenten?</text:p>
      <text:p text:style-name="ifm_p_mt.3.76mm_ifm">Vraag 3</text:p>
      <text:p text:style-name="ifm_p_ifm">Hoe is de controle op masseurs die kinderen masseren? Graag opheldering over die controle naar aanleiding van naaktmasseur Henk, waarvan Undercover in Nederland bericht dat hij kinderen in hun blootje blijkt te masseren (aanranding) met ernstige psychische gevolgen.</text:p>
      <text:p text:style-name="ifm_p_mt.3.76mm_ifm">Vraag 4</text:p>
      <text:p text:style-name="ifm_p_ifm">Bent u bekend met de petitie die oproept om zedendelinquenten beter te monitoren?<text:note text:id="ID-2022Z15642-d37e77" text:note-class="footnote"><text:note-citation text:label="2 ">2</text:note-citation><text:note-body><text:p text:style-name="ifm_p_font.normal_size.6.93pt_mt..5mm_indent.-0.1161in_mleft.0.1161in_ifm">https://bvnl.nl/monitoren/</text:p></text:note-body></text:note> Graag een reactie op alle in de petitie genoemde oplossingen om de samenleving beter tegen de samenleving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BS-programma Undercover in Nederland</dc:title>
    <meta:user-defined meta:name="OVERHEIDop.ParlID/DC.identifier">kv-tk-2022Z156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2</meta:user-defined>
    <meta:user-defined meta:name="OVERHEIDop.KamervraagTypen/DC.type">Schriftelijke vragen</meta:user-defined>
    <meta:user-defined meta:name="OVERHEIDop.vraagnummer">2022Z15642</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2</meta:user-defined>
    <meta:user-defined meta:name="DC.title">Het SBS-programma Undercover in Nederland</meta:user-defined>
    <meta:user-defined meta:name="DCTERMS.W3CDTF/DCTERMS.available">2022-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