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41</text:p>
      <text:p text:style-name="ifm_p_font.roman_mt.3.76mm_ifm">Vragen van het lid <text:span text:style-name="ifm_span_font.bold_ifm">Van Haga</text:span> (Groep Van Haga) aan de Minister van Volksgezondheid, Welzijn en Sport over Britse berichtgeving over <text:span text:style-name="ifm_span_font.italic_ifm">sterfte door lockdowns</text:span> (ingezonden 22 augustus 2022).</text:p>
      <text:p text:style-name="ifm_p_mt.3.76mm_ifm">Vraag 1</text:p>
      <text:p text:style-name="ifm_p_ifm">Heeft u kennisgenomen van het bericht «Britse CBS: lockdown blijkt dodelijker dan corona»?<text:note text:id="ID-2022Z15641-d37e52" text:note-class="footnote"><text:note-citation text:label="1 ">1</text:note-citation><text:note-body><text:p text:style-name="ifm_p_font.normal_size.6.93pt_mt..5mm_indent.-0.1161in_mleft.0.1161in_ifm">De Telegraaf, 21 augustus 2022, «Britse CBS: lockdown blijkt dodelijker dan corona», https://www.telegraaf.nl/nieuws/474286044/britse-cbs-lockdown-blijkt-dodelijker-dan-corona.</text:p></text:note-body></text:note></text:p>
      <text:p text:style-name="ifm_p_mt.3.76mm_ifm">Vraag 2</text:p>
      <text:p text:style-name="ifm_p_ifm">Kunnen wij aannemen dat ook in Nederland een aanzienlijk aantal mensen is gestorven als (indirect) gevolg van de lockdowns en alle beperkingen die daarbij kwamen kijken? Zo nee, waarom niet? Graag een uitgebreide analyse.</text:p>
      <text:p text:style-name="ifm_p_mt.3.76mm_ifm">Vraag 3</text:p>
      <text:p text:style-name="ifm_p_ifm">In het Verenigd Koninkrijk wachten 6,7 miljoen mensen op een ziekenhuisbehandeling, die zij eerder hadden moeten krijgen, maar door de lockdowns werd vertraagd, hoe verhouden deze cijfers zich ten opzichte van de cijfers in Nederland? Hoeveel mensen wachten hier op een behandeling in het ziekenhuis, die is uitgesteld door de lockdowns?</text:p>
      <text:p text:style-name="ifm_p_mt.3.76mm_ifm">Vraag 4</text:p>
      <text:p text:style-name="ifm_p_ifm">Heeft u inzicht in hoeveel sterfgevallen er de afgelopen twee jaar in Nederland zijn geweest als gevolg van uitgestelde zorg door de lockdowns? Zo ja, kunt u deze cijfers openbaar maken? Zo nee, waarom zijn deze cijfers er niet en gaat u daar onderzoek naar doen?</text:p>
      <text:p text:style-name="ifm_p_mt.3.76mm_ifm">Vraag 5</text:p>
      <text:p text:style-name="ifm_p_ifm">Heeft u inzicht in hoeveel mensen op dit moment kampen met een verslechterde gezondheidssituatie en/of misschien zullen komen te overlijden als gevolg van uitgestelde zorg, of te laat verleende zorg, door de lockdowns? Zo ja, kunt u deze cijfers openbaar maken? Zo nee, waarom zijn deze cijfers er niet en gaat u daar onderzoek naar doen?</text:p>
      <text:p text:style-name="ifm_p_mt.3.76mm_ifm">Vraag 6</text:p>
      <text:p text:style-name="ifm_p_ifm">Kunt u inzichtelijk maken hoeveel levens er in Nederland zijn gered door de lockdowns, afgezet tegen het aantal levens dat door de lockdowns en de neveneffecten daarvan verloren is? Zo nee, waarom is deze analyse er niet en gaat u deze nog maken? Wat gaat u doen als de conclusie van deze analyse is dat er ook in Nederland meer mensen gestorven zijn aan de (indirecte) gevolgen van de lockdowns dan aan het coronavirus?</text:p>
      <text:p text:style-name="ifm_p_mt.3.76mm_ifm">Vraag 7</text:p>
      <text:p text:style-name="ifm_p_ifm">Weet u hoeveel mensen door de lockdowns geen contact hebben gezocht met een arts voor klachten die zij hadden?</text:p>
      <text:p text:style-name="ifm_p_mt.3.76mm_ifm">Vraag 8</text:p>
      <text:p text:style-name="ifm_p_ifm">Weet u of huisartsen, ziekenhuizen en andere zorgverleners actief mensen die contact zochten voor medische vragen en/of hulp hebben geweerd, in verband met de lockdowns en de daarbij behorende restricties? Zo ja, op basis van welke criteria is dat gebeurd? Welke assessments zijn hierbij gemaakt, op basis waarvan? Zijn deze afwegingen in retrospectief juist gebleken, of moeten wij concluderen dat er, wellicht onder overheidsdruk, verzaakt is om mensen adequaat en op tijd te helpen?</text:p>
      <text:p text:style-name="ifm_p_mt.3.76mm_ifm">Vraag 9</text:p>
      <text:p text:style-name="ifm_p_ifm">Ook in Nederland hebben veel mensen zich niet gemeld bij de huisarts en/of een andere zorgverlener met klachten, omdat zij zich daarin door de lockdowns beperkt voelden, wat naar alle waarschijnlijkheid heeft geleid tot gemiste diagnoses en gezondheidsschade bij patiënten, hoe reflecteert u hierop?</text:p>
      <text:p text:style-name="ifm_p_mt.3.76mm_ifm">Vraag 10</text:p>
      <text:p text:style-name="ifm_p_ifm">Bent u het ermee eens dat de opgelopen gezondheidsschade zal leiden tot meer en complexere zorg voor veel patiënten, aangezien hun aandoeningen door gemiste zorg verergerd zullen zijn? Hoe reflecteert u daarop?</text:p>
      <text:p text:style-name="ifm_p_mt.3.76mm_ifm">Vraag 11</text:p>
      <text:p text:style-name="ifm_p_ifm">Bent u het ermee eens dat dit zal leiden tot een nog grotere druk op de zorg en bovendien hogere zorgkosten? Zo ja, hoe reflecteert u daarop en hoe gaat u dit ondervangen? Hoe gaat deze grotere en duurdere zorgvraag worden bekostigd?</text:p>
      <text:p text:style-name="ifm_p_mt.3.76mm_ifm">Vraag 12</text:p>
      <text:p text:style-name="ifm_p_ifm">Worden de mensen die zorg zijn misgelopen door de lockdowns en daardoor ernstige, permanente gezondheidsschade hebben opgelopen daarvoor gecompenseerd? Zo ja, hoe en waarvan wordt dit bekostigd?</text:p>
      <text:p text:style-name="ifm_p_mt.3.76mm_ifm">Vraag 13</text:p>
      <text:p text:style-name="ifm_p_ifm">Wordt er in Nederland ook een onderzoek ingesteld naar de sterfte als gevolg van de lockdowns? Zo ja, hoe en door wie wordt dit onderzoek gedaan? Welke gegevens worden hiervoor gebruikt en worden deze toegankelijk en openbaar gemaakt? Zo nee, waarom niet?</text:p>
      <text:p text:style-name="ifm_p_mt.3.76mm_ifm">Vraag 14</text:p>
      <text:p text:style-name="ifm_p_ifm">Indien blijkt dat de lockdowns ook in Nederland meer levens hebben gekost dan zij hebben bespaard, wat is daarvan dan het gevolg voor de verantwoordelijke beleidsmakers?</text:p>
      <text:p text:style-name="ifm_p_mt.3.76mm_ifm">Vraag 15</text:p>
      <text:p text:style-name="ifm_p_ifm">Kunt u, nu steeds duidelijker wordt dat de coronamaatregelen en de lockdowns allesbehalve het gewenste effect hebben gehad en zelfs op vele fronten aanzienlijke schade hebben aangericht, garanderen dat Nederland nooit meer in lockdown gaat? Zo nee, waarom niet? Kunt u uitleggen welke proportionaliteit u nog ziet voor deze vergaande maatregel ten opzichte van alle aantoonbaar geleden schade van de afgelopen twee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tse berichtgeving over sterfte door lockdowns</dc:title>
    <meta:user-defined meta:name="OVERHEIDop.ParlID/DC.identifier">kv-tk-2022Z156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2</meta:user-defined>
    <meta:user-defined meta:name="OVERHEIDop.KamervraagTypen/DC.type">Schriftelijke vragen</meta:user-defined>
    <meta:user-defined meta:name="OVERHEIDop.vraagnummer">2022Z1564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2</meta:user-defined>
    <meta:user-defined meta:name="DC.title">Britse berichtgeving over sterfte door lockdowns</meta:user-defined>
    <meta:user-defined meta:name="DCTERMS.W3CDTF/DCTERMS.available">2022-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