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22</text:p>
      <text:p text:style-name="ifm_p_font.roman_mt.3.76mm_ifm">Vragen van de leden <text:span text:style-name="ifm_span_font.bold_ifm">De Hoop</text:span> (PvdA) en <text:span text:style-name="ifm_span_font.bold_ifm">Paul</text:span> (VVD) aan de Minister voor Primair- en Voortgezet Onderwijs over <text:span text:style-name="ifm_span_font.italic_ifm">financiële en bestuurlijke chaos op de Amsterdamse As-Siddieq-scholen</text:span> (ingezonden 19 augustus 2022).</text:p>
      <text:p text:style-name="ifm_p_mt.3.76mm_ifm">Vraag 1</text:p>
      <text:p text:style-name="ifm_p_ifm">Klopt het dat op de Amsterdamse As-Siddieq-scholen de onderwijskwaliteit onder druk staat, sprake is van financieel wanbeheer en er bijna drie ton aan rijksgeld onrechtmatig werd besteed?<text:note text:id="ID-2022Z15622-d37e52" text:note-class="footnote"><text:note-citation text:label="1 ">1</text:note-citation><text:note-body><text:p text:style-name="ifm_p_font.normal_size.6.93pt_mt..5mm_indent.-0.1161in_mleft.0.1161in_ifm">«Vertrouwelijk rapport Onderwijsinspectie: financiële en bestuurlijke chaos op As-Siddieqscholen» in: Het Parool, 19 augustus 2022 (https://www.parool.nl/amsterdam/vertrouwelijk-rapport-onderwijsinspectie-financiele-en-bestuurlijke-chaos-op-as-siddieqscholen).</text:p></text:note-body></text:note></text:p>
      <text:p text:style-name="ifm_p_mt.3.76mm_ifm">Vraag 2</text:p>
      <text:p text:style-name="ifm_p_ifm">Wat betekenen de gesignaleerde misstanden voor de onderwijskansen van de 1165 leerlingen die op de betreffende basisscholen onderwijs krijgen?</text:p>
      <text:p text:style-name="ifm_p_mt.3.76mm_ifm">Vraag 3</text:p>
      <text:p text:style-name="ifm_p_ifm">Acht u het bestuur van deze scholen in staat om de problemen op korte termijn op te lossen? Zo ja, hoe rijmt u dit met bestuurscrisis die daar al twee jaar heeft kunnen woeden? Zo nee, wat staat een oplossing dan allemaal in de weg?</text:p>
      <text:p text:style-name="ifm_p_mt.3.76mm_ifm">Vraag 4</text:p>
      <text:p text:style-name="ifm_p_ifm">Ziet u mogelijkheden om de bijna drie ton die onrechtmatig werd besteed, terug te vorderen zodat dit geld wel ten goede gaat komen aan het onderwijs?</text:p>
      <text:p text:style-name="ifm_p_mt.3.76mm_ifm">Vraag 5</text:p>
      <text:p text:style-name="ifm_p_ifm">Waarvan hangt het af, wanneer het, nu nog vertrouwelijke, rapport van de Onderwijsinspectie hierover openbaar wordt?</text:p>
      <text:p text:style-name="ifm_p_mt.3.76mm_ifm">Vraag 6</text:p>
      <text:p text:style-name="ifm_p_ifm">Bent u bereid om deze casus te betrekken bij de memorie van antwoord aan de Eerste Kamer inzake het wetsvoorstel Uitbreiding bestuurlijk instrumentarium onderwijs (35 920), zodat ook eventueel de afdeling advisering van de Raad van State en/of de Onderwijsraad nog daarop in kan gaan, mocht de Eerste Kamer daar na ontvangst van die memorie van antwoord om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nanciële en bestuurlijke chaos op de Amsterdamse As-Siddieq-scholen</dc:title>
    <meta:user-defined meta:name="OVERHEIDop.ParlID/DC.identifier">kv-tk-2022Z156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9</meta:user-defined>
    <meta:user-defined meta:name="OVERHEIDop.KamervraagTypen/DC.type">Schriftelijke vragen</meta:user-defined>
    <meta:user-defined meta:name="OVERHEIDop.vraagnummer">2022Z15622</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9</meta:user-defined>
    <meta:user-defined meta:name="DC.title">Financiële en bestuurlijke chaos op de Amsterdamse As-Siddieq-scholen</meta:user-defined>
    <meta:user-defined meta:name="DCTERMS.W3CDTF/DCTERMS.available">2022-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