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21</text:p>
      <text:p text:style-name="ifm_p_font.roman_mt.3.76mm_ifm">Vragen van het lid <text:span text:style-name="ifm_span_font.bold_ifm">Bikker</text:span> (ChristenUnie) aan de Ministers voor Rechtsbescherming en voor Langdurige Zorg en Sport over <text:span text:style-name="ifm_span_font.italic_ifm">het bericht «ADO Den Haag vindt in Funland nieuwe hoofdpartner jeugdopleiding» en over het aangekondigde verbod op sponsoring van sportclubs door aanbieders van kansspelen in het algemeen</text:span> (ingezonden 19 augustus 2022).</text:p>
      <text:p text:style-name="ifm_p_mt.3.76mm_ifm">Vraag 1</text:p>
      <text:p text:style-name="ifm_p_ifm">Bent u op de hoogte dat ADO Den Haag voor de sponsoring van de jeugdopleiding en de wedstrijdshirts in kindermaten een samenwerking is aangegaan met Hommerson Funland? Bent u tevens op de hoogte dat Sir Winston Fun &amp; Games broeksponsor is van zowel de volwassen- als de kindermaten van ADO Den Haag?</text:p>
      <text:p text:style-name="ifm_p_mt.3.76mm_ifm">Vraag 2</text:p>
      <text:p text:style-name="ifm_p_ifm">Bent u ermee bekend dat deze bedrijven beiden onder diezelfde naam aanbieders zijn van casino’s en gokautomatenhallen?</text:p>
      <text:p text:style-name="ifm_p_mt.3.76mm_ifm">Vraag 3</text:p>
      <text:p text:style-name="ifm_p_ifm">Herinnert u zich de antwoorden op onze vragen bij het schriftelijk overleg Besluit Kansspelen op afstand waarin de regering aangaf: «Het is vergunninghouders die de meer risicovolle kansspelen aanbieden verboden hun werving- en reclameactiviteiten te richten op jongeren. Geen enkele vergunninghouder mag die activiteiten op minderjarigen richten. Sponsoring is een vorm van reclame. Het sponsoren van jeugdteams en logo’s van kansspelvergunninghouders op producten die door kinderen worden gedragen, valt duidelijk onder dit verbod.»?<text:note text:id="ID-2022Z15621-d37e64" text:note-class="footnote"><text:note-citation text:label="1 ">1</text:note-citation><text:note-body><text:p text:style-name="ifm_p_font.normal_size.6.93pt_mt..5mm_indent.-0.1161in_mleft.0.1161in_ifm">Kamerstuk 33 996, nr. 77.</text:p></text:note-body></text:note></text:p>
      <text:p text:style-name="ifm_p_mt.3.76mm_ifm">Vraag 4</text:p>
      <text:p text:style-name="ifm_p_ifm">Hoe kan deze sponsoring en affichering plaatsvinden, terwijl artikel 2, derde lid, van het Besluit werving, reclame en verslavingspreventie kansspelen, kansspelreclame gericht op minderjarigen verbiedt, en met het oog op de uitleg van de Kansspelautoriteit in artikel 2.5, tweede lid, sub a, van de Beleidsregels verantwoord spelen die deze passage zo uitlegt dat ook logo’s of namen van een kansspel of een vergunninghouder die vermeld staan op producten die voor een aanmerkelijk deel door minderjarigen worden gedragen of gebruikt hieronder vallen?</text:p>
      <text:p text:style-name="ifm_p_mt.3.76mm_ifm">Vraag 5</text:p>
      <text:p text:style-name="ifm_p_ifm">Bent u met ons van mening dat de sponsoring door gokbedrijven van kindervoetbalkleding, en welke jeugdsportkleding dan ook, niet in lijn is met de regels voor shirtsponsoring en de waarborgen die zijn opgesteld om minderjarigen te beschermen? Zo nee, waarom niet? Zo ja, welke conclusie verbindt u hieraan?</text:p>
      <text:p text:style-name="ifm_p_mt.3.76mm_ifm">Vraag 6</text:p>
      <text:p text:style-name="ifm_p_ifm">Bent u bereid bij de sportbonden te informeren naar de omvang van deze sponsoring en daarover de Kamer te rapporteren? Wilt u daarbij ook onder de aandacht brengen dat juist sponsoring door gokbedrijven in de jeugdsport geweerd moet worden, omdat een gezonde generatie zo belangrijk is?</text:p>
      <text:p text:style-name="ifm_p_mt.3.76mm_ifm">Vraag 7</text:p>
      <text:p text:style-name="ifm_p_ifm">Klopt het dat het aangekondigde verbod op sponsoring door gokbedrijven enkel ziet op aanbieders van online gokken, en niet op land-based casino’s en speelautomatenhallen? Bent u bereid deze hier ook onder te laten vervallen? Welke aanvullende beleidsvoornemens heeft u daarnaast, gezien deze ontwikkeling?</text:p>
      <text:p text:style-name="ifm_p_mt.3.76mm_ifm">Vraag 8</text:p>
      <text:p text:style-name="ifm_p_ifm">Bent u bereid het verbod op het aangaan van nieuwe sponsorcontracten met aanbieders van (online) kansspelen op zo kort mogelijke termijn in te laten gaan om verdere reeds aangegane contractuele verplichtingen te voorkomen? Welke inzet heeft u bij de reeds aangedane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O Den Haag vindt in Funland nieuwe hoofdpartner jeugdopleiding’ en over het aangekondigde verbod op sponsoring van sportclubs door aanbieders van kansspelen in het algemeen</dc:title>
    <meta:user-defined meta:name="OVERHEIDop.ParlID/DC.identifier">kv-tk-2022Z156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21</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Het bericht ‘ADO Den Haag vindt in Funland nieuwe hoofdpartner jeugdopleiding’ en over het aangekondigde verbod op sponsoring van sportclubs door aanbieders van kansspelen in het algemeen</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Financiën | Organisatie en beleid</meta:user-defined>
    <meta:user-defined meta:name="OVERHEIDop.versieInformatie"/>
  </office:meta>
</office:document-meta>
</file>