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6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620</text:p>
      <text:p text:style-name="ifm_p_font.roman_mt.3.76mm_ifm">Vragen van het lid <text:span text:style-name="ifm_span_font.bold_ifm">Tielen</text:span> (VVD) aan de Minister van Volksgezondheid, Welzijn en Sport over <text:span text:style-name="ifm_span_font.italic_ifm">draagvlak voor de modernisering van het Geneesmiddelvergoedingssysteem (GVS)</text:span> (ingezonden 19 augustus 2022).</text:p>
      <text:p text:style-name="ifm_p_mt.3.76mm_ifm">Vraag 1</text:p>
      <text:p text:style-name="ifm_p_ifm">Welke signalen krijgt u van de (beroepsorganisaties van) huisartsen, medisch-specialisten, apothekers en apothekersassistenten over de door u geplande modernisering van het Geneesmiddelvergoedingssysteem? Kunt u beschrijven of deze overwegend positief danwel kritisch van aard zijn? En gaan deze signalen over het algemene beleidsvoornemen of over specifieke clusters van geneesmiddelen?</text:p>
      <text:p text:style-name="ifm_p_mt.3.76mm_ifm">Vraag 2</text:p>
      <text:p text:style-name="ifm_p_ifm">Wat heeft u gedaan met het signaal dat als noot 23 is opgenomen in het rapport van SIRA-consulting «Regeldruk modernisering GVS»<text:note text:id="ID-2022Z15620-d37e59" text:note-class="footnote"><text:note-citation text:label="1 ">1</text:note-citation><text:note-body><text:p text:style-name="ifm_p_font.normal_size.6.93pt_mt..5mm_indent.-0.1161in_mleft.0.1161in_ifm">Sira Consulting, 30 juni 2022, rapport versie 1.1.</text:p></text:note-body></text:note>, waarin het NHG schrijft dat «artsen en apothekers duidelijk aangeven zich niet gehoord te voelen in het traject van modernisering van het GVS»?</text:p>
      <text:p text:style-name="ifm_p_mt.3.76mm_ifm">Vraag 3</text:p>
      <text:p text:style-name="ifm_p_ifm">Bent u het ermee eens dat – hoe groot of klein de keuze ook is – het van belang is dat keuzes binnen de zorg worden gesteund door (maatschappelijk) draagvlak, zoals overigens ook de WRR bepleit in haar rapport «Kiezen voor houdbare zorg»?<text:note text:id="ID-2022Z15620-d37e74" text:note-class="footnote"><text:note-citation text:label="2 ">2</text:note-citation><text:note-body><text:p text:style-name="ifm_p_font.normal_size.6.93pt_mt..5mm_indent.-0.1161in_mleft.0.1161in_ifm">https://www.wrr.nl/publicaties/rapporten/2021/09/15/kiezen-voor-houdbare-zorg.</text:p></text:note-body></text:note> Zo ja, op welke wijze heeft u voor de modernisering van het GVS aan draagvlak gewerkt bij de betrokken beroepsbeoefenaars? En bij patiënten, verzekerden en zorgverzekeraars?</text:p>
      <text:p text:style-name="ifm_p_mt.3.76mm_ifm">Vraag 4</text:p>
      <text:p text:style-name="ifm_p_ifm">Hoe beoordeelt u de afweging tussen de verwachte financiële baten van de modernisering van het GVS (ongeveer 140 miljoen euro) enerzijds en de te verwachten kosten, zoals berekend door Sira (in het berekende scenario 55 miljoen euro) plus de nog niet berekende kosten voor bijvoorbeeld het opnieuw instellen van diabetespatiënten ten behoeve van nieuwe medicatie, anderzijds?</text:p>
      <text:p text:style-name="ifm_p_mt.3.76mm_ifm">Vraag 5</text:p>
      <text:p text:style-name="ifm_p_ifm">Bent u het ermee eens dat het van belang is dat betrokkenen inzicht hebben in de afweging van baten en kosten bij het maken van keuzes in de zorg, omdat dat bijdraagt aan het benodigde draagvlak? Zo ja, hoe borgt u dat structureel inzicht in de afwegingen mogelijk is?</text:p>
      <text:p text:style-name="ifm_p_mt.3.76mm_ifm">Vraag 6</text:p>
      <text:p text:style-name="ifm_p_ifm">Is het mogelijk om (maatschappelijk) draagvlak mee te nemen als factor bij de afwegingen die ten grondslag liggen aan (beleids)keuzes voor de zorg? Zo ja, kunt u de Kamer informeren op welke wijze u hieraan invulling gaat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raagvlak voor de modernisering van het Geneesmiddelvergoedingssysteem (GVS)</dc:title>
    <meta:user-defined meta:name="OVERHEIDop.ParlID/DC.identifier">kv-tk-2022Z156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9</meta:user-defined>
    <meta:user-defined meta:name="OVERHEIDop.KamervraagTypen/DC.type">Schriftelijke vragen</meta:user-defined>
    <meta:user-defined meta:name="OVERHEIDop.vraagnummer">2022Z15620</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9</meta:user-defined>
    <meta:user-defined meta:name="DC.title">Draagvlak voor de modernisering van het Geneesmiddelvergoedingssysteem (GVS)</meta:user-defined>
    <meta:user-defined meta:name="DCTERMS.W3CDTF/DCTERMS.available">2022-08-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