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19</text:p>
      <text:p text:style-name="ifm_p_font.roman_mt.3.76mm_ifm">Vragen van het lid <text:span text:style-name="ifm_span_font.bold_ifm">Hijink</text:span> (SP) aan de Minister voor Langdurige Zorg en Sport over <text:span text:style-name="ifm_span_font.italic_ifm">het uitsluiten van de uitvaartbranche van de zorgbonus</text:span> (ingezonden 19 augustus 2022).</text:p>
      <text:p text:style-name="ifm_p_mt.3.76mm_ifm">Vraag 1</text:p>
      <text:p text:style-name="ifm_p_ifm">Wat is de reden dat medewerkers in de uitvaartzorg in tegenstelling tot andere zorgverleners geen bonus hebben ontvangen voor hun inzet tijdens de pandemie en de risico’s die zij daarbij hebben gelopen voor hun eigen gezondheid?</text:p>
      <text:p text:style-name="ifm_p_mt.3.76mm_ifm">Vraag 2</text:p>
      <text:p text:style-name="ifm_p_ifm">Klopt het dat uw ministerie in augustus 2020 een brief heeft ontvangen van de Vereniging Toeleveranciers Uitvaartbranche (VTU) over dit onderwerp, maar dat hier geen reactie op is gekomen? Zo ja, waarom is er niet op deze brief gereageerd?</text:p>
      <text:p text:style-name="ifm_p_mt.3.76mm_ifm">Vraag 3</text:p>
      <text:p text:style-name="ifm_p_ifm">Bent u bereid om alsnog met de uitvaartsector in gesprek te gaan over de mogelijkheden voor een zorgbonus voor werknemers in de uitvaart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sluiten van de uitvaartbranche van de zorgbonus</dc:title>
    <meta:user-defined meta:name="OVERHEIDop.ParlID/DC.identifier">kv-tk-2022Z156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19</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Het uitsluiten van de uitvaartbranche van de zorgbonus</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