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604</text:p>
      <text:p text:style-name="ifm_p_font.roman_mt.3.76mm_ifm">Vragen van het lid <text:span text:style-name="ifm_span_font.bold_ifm">Maatoug</text:span> (GroenLinks) aan de Minister voor Armoedebeleid, Participatie en Pensioenen over <text:span text:style-name="ifm_span_font.italic_ifm">de uitspraak inzake de energietoeslag voor studenten</text:span> (ingezonden 18 augustus 2022).</text:p>
      <text:p text:style-name="ifm_p_mt.3.76mm_ifm">Vraag 1</text:p>
      <text:p text:style-name="ifm_p_ifm">Bent u bekend met de uitspraak van de Rechtbank Gelderland, waarin zij oordeelt dat het college van de gemeente Nijmegen onterecht studenten uitsluit als gehele groep voor de energietoeslag?<text:note text:id="ID-2022Z15604-d37e52" text:note-class="footnote"><text:note-citation text:label="1 ">1</text:note-citation><text:note-body><text:p text:style-name="ifm_p_font.normal_size.6.93pt_mt..5mm_indent.-0.1161in_mleft.0.1161in_ifm">Rechtspraak.nl, 5 augustus 2022, «gemeente Nijmegen sluit studenten onterecht uit voor eenmalige energietoeslag», (https://www.rechtspraak.nl/Organisatie-en-contact/Organisatie/Rechtbanken/Rechtbank-Gelderland/Nieuws/Paginas/Gemeente-Nijmegen-sluit-studenten-onterecht-uit-voor-eenmalige-energietoeslag.aspx).</text:p></text:note-body></text:note></text:p>
      <text:p text:style-name="ifm_p_mt.3.76mm_ifm">Vraag 2</text:p>
      <text:p text:style-name="ifm_p_ifm">Wat betekent deze uitspraak voor andere studenten, zowel in Nijmegen als in andere steden? Verandert deze uitspraak uw advies aan gemeenten om studenten op een andere manier te helpen, bijvoorbeeld via bijzondere bijstand?</text:p>
      <text:p text:style-name="ifm_p_mt.3.76mm_ifm">Vraag 3</text:p>
      <text:p text:style-name="ifm_p_ifm">Wat is de huidige stand van zaken van het overleg met de Vereniging van Nederlandse Gemeenten (VNG) hierover?</text:p>
      <text:p text:style-name="ifm_p_mt.3.76mm_ifm">Vraag 4</text:p>
      <text:p text:style-name="ifm_p_ifm">Welke gemeenten hebben hun beleid al aangepast naar aanleiding van deze uitspraak?</text:p>
      <text:p text:style-name="ifm_p_mt.3.76mm_ifm">Vraag 5</text:p>
      <text:p text:style-name="ifm_p_ifm">Hoeveel vergelijkbare rechtszaken lopen er op dit moment?</text:p>
      <text:p text:style-name="ifm_p_mt.3.76mm_ifm">Vraag 6</text:p>
      <text:p text:style-name="ifm_p_ifm">Bent u het ermee eens dat het onwenselijk is dat studenten in allerlei steden individuele procedures gaan voeren? Bent u bereid op korte termijn een bindende uitspraak voor alle gemeenten te doen, om nog meer rechtszaken te voorkomen?</text:p>
      <text:p text:style-name="ifm_p_mt.3.76mm_ifm">Vraag 7</text:p>
      <text:p text:style-name="ifm_p_ifm">Vindt u dat gemeenten zelf koopkrachtbeleid mogen voeren? Zo nee, is het dan niet onrechtvaardig als de ene student in de ene gemeente wel energietoeslag krijgt, maar de andere student in een andere gemeente niet, terwijl studenten door het hele land te maken hebben met verhoogde energiekosten? Zo nee, waarom niet?</text:p>
      <text:p text:style-name="ifm_p_mt.3.76mm_ifm">Vraag 8</text:p>
      <text:p text:style-name="ifm_p_ifm">Overweegt u de mogelijkheid om alsnog een regeling op te zetten via Dienst Uitvoering Onderwijs (DUO)? Zo nee, waarom niet?</text:p>
      <text:p text:style-name="ifm_p_mt.3.76mm_ifm">Vraag 9</text:p>
      <text:p text:style-name="ifm_p_ifm">Bent u ervan op de hoogte dat onder andere in Nijmegen het budget voor de energietoeslag al bijna op is?<text:note text:id="ID-2022Z15604-d37e109" text:note-class="footnote"><text:note-citation text:label="2 ">2</text:note-citation><text:note-body><text:p text:style-name="ifm_p_font.normal_size.6.93pt_mt..5mm_indent.-0.1161in_mleft.0.1161in_ifm">AD, 17 augustus 2022, «Mark (30) veroorzaakt run op energietoeslag, Nijmegen trapt op rem: (nog) geen geld voor studenten», (https://www.ad.nl/nijmegen/mark-30-veroorzaakt-run-op-energietoeslag-nijmegen-trapt-op-rem-nog-geen-geld-voor-studenten~afb74af5/).</text:p></text:note-body></text:note> Krijgen gemeenten extra geld om studenten ook de energietoeslag te kunnen geven?</text:p>
      <text:h text:style-name="ifm_p_font.bold_mt.5.08mm_page.keep-with-next_ifm" text:outline-level="2">Toelichting:</text:h>
      <text:p text:style-name="ifm_p_mt.4.23mm_ifm">Deze vragen dienen ter aanvulling op eerdere vragen terzake van het lid Kathmann (PvdA), ingezonden 18 augustus 2022 (vraagnummer 2022Z156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nergietoeslag voor studenten</dc:title>
    <meta:user-defined meta:name="OVERHEIDop.ParlID/DC.identifier">kv-tk-2022Z156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8</meta:user-defined>
    <meta:user-defined meta:name="OVERHEIDop.KamervraagTypen/DC.type">Schriftelijke vragen</meta:user-defined>
    <meta:user-defined meta:name="OVERHEIDop.vraagnummer">2022Z15604</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8</meta:user-defined>
    <meta:user-defined meta:name="DC.title">De energietoeslag voor studenten</meta:user-defined>
    <meta:user-defined meta:name="DCTERMS.W3CDTF/DCTERMS.available">2022-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