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6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603</text:p>
      <text:p text:style-name="ifm_p_font.roman_mt.3.76mm_ifm">Vragen van het lid <text:span text:style-name="ifm_span_font.bold_ifm">Kathmann</text:span> (PvdA) aan de Minister voor Armoedebeleid, Participatie en Pensioenen over <text:span text:style-name="ifm_span_font.italic_ifm">Rechter: studenten mogen niet als hele groep worden uitgesloten van eenmalige energietoeslag</text:span> (ingezonden 18 augustus 2022).</text:p>
      <text:p text:style-name="ifm_p_mt.3.76mm_ifm">Vraag 1</text:p>
      <text:p text:style-name="ifm_p_ifm">Bent u bekend met de rechterlijke uitspraak dat studenten niet mogen worden uitgesloten van de energietoeslag?<text:note text:id="ID-2022Z15603-d37e53" text:note-class="footnote"><text:note-citation text:label="1 ">1</text:note-citation><text:note-body><text:p text:style-name="ifm_p_font.normal_size.6.93pt_mt..5mm_indent.-0.1161in_mleft.0.1161in_ifm">Volkskrant, 5 augustus 2022, «Rechter: studenten mogen niet als hele groep worden uitgesloten van eenmalige energietoeslag», (Rechter: studenten mogen niet als hele groep worden uitgesloten van eenmalige energietoeslag (volkskrant.nl)).</text:p></text:note-body></text:note></text:p>
      <text:p text:style-name="ifm_p_mt.3.76mm_ifm">Vraag 2</text:p>
      <text:p text:style-name="ifm_p_ifm">Wat is uw reactie op deze rechterlijke uitspraak?</text:p>
      <text:p text:style-name="ifm_p_mt.3.76mm_ifm">Vraag 3</text:p>
      <text:p text:style-name="ifm_p_ifm">Bent u tevens op de hoogte dat de Landelijke Studenenvakbond (LSVb) en Federatie Nederlandse Vakbeweging (FNV) nu een collectieve rechtszaak willen aanspannen? Bent u het eens dat zo’n rechtszaak onwenselijk is als de rechter al duidelijk is en het tevens een wens van een groot deel van de Kamer is om uitwonende studenten ook recht te geven op de energietoeslag?</text:p>
      <text:p text:style-name="ifm_p_mt.3.76mm_ifm">Vraag 4</text:p>
      <text:p text:style-name="ifm_p_ifm">Heeft u na het kennisnemen van deze rechterlijke uitspraak direct actie ondernomen om er zorg voor te dragen dat gemeenten, of eventueel Dienst Uitvoering Onderwijs (DUO), de energietoeslag aan uitwonende studenten uitkeren?</text:p>
      <text:p text:style-name="ifm_p_mt.3.76mm_ifm">Vraag 5</text:p>
      <text:p text:style-name="ifm_p_ifm">Zo ja, op welke manier gaat u ervoor zorg dragen dat studenten zo snel mogelijk de hoognodige energietoeslag uitgekeerd krijgen? Gaat u om dit te bewerkstelligen met de LSVb en gemeenten in gesprek om een geschikte, en snelle, oplossing te vinden zodat studenten de energietoeslag gaan ontvangen?</text:p>
      <text:p text:style-name="ifm_p_mt.3.76mm_ifm">Vraag 6</text:p>
      <text:p text:style-name="ifm_p_ifm">Bent u bijvoorbeeld bereid om gemeenten, waar veel studenten wonen, alvast de zekerheid te geven dat zij voldoende budget gaan ontvangen om de energietoeslag ook aan studenten uit te kunnen 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chter: studenten mogen niet als hele groep worden uitgesloten van eenmalige energietoeslag</dc:title>
    <meta:user-defined meta:name="OVERHEIDop.ParlID/DC.identifier">kv-tk-2022Z156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8</meta:user-defined>
    <meta:user-defined meta:name="OVERHEIDop.KamervraagTypen/DC.type">Schriftelijke vragen</meta:user-defined>
    <meta:user-defined meta:name="OVERHEIDop.vraagnummer">2022Z15603</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8</meta:user-defined>
    <meta:user-defined meta:name="DC.title">Rechter: studenten mogen niet als hele groep worden uitgesloten van eenmalige energietoeslag</meta:user-defined>
    <meta:user-defined meta:name="DCTERMS.W3CDTF/DCTERMS.available">2022-08-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Financiën | Inkomensbeleid</meta:user-defined>
    <meta:user-defined meta:name="OVERHEIDop.versieInformatie"/>
  </office:meta>
</office:document-meta>
</file>