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55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586</text:p>
      <text:p text:style-name="ifm_p_font.roman_mt.3.76mm_ifm">Vragen van het lid <text:span text:style-name="ifm_span_font.bold_ifm">Van Houwelingen</text:span> (FvD) aan de Minister van Volksgezondheid, Welzijn en Sport over <text:span text:style-name="ifm_span_font.italic_ifm">oversterfte en vaccinaties</text:span> (ingezonden 17 augustus 2022).</text:p>
      <text:p text:style-name="ifm_p_mt.3.76mm_ifm">Vraag 1</text:p>
      <text:p text:style-name="ifm_p_ifm">Bent u bekend met het rapport van CBA/RIVM van 23 juni 2022 dat verslag doet van het onderzoek naar de oversterfte?</text:p>
      <text:p text:style-name="ifm_p_mt.3.76mm_ifm">Vraag 2</text:p>
      <text:p text:style-name="ifm_p_ifm">Bent u bekend met de volgende bevinding in paragraaf 7.4 van dat rapport: «Het onderzoek van de doodsoorzaakverklaringen geeft geen beeld van de kwantitatieve en kwalitatieve bijdrage van het vaccineren tegen COVID-19 aan overlijden [...] Het beeld dat uit de beschrijving naar voren komt moet dus met grote voorzichtigheid geïnterpreteerd worden en levert geen representatieve kwantitatieve inzichten»?</text:p>
      <text:p text:style-name="ifm_p_mt.3.76mm_ifm">Vraag 3</text:p>
      <text:p text:style-name="ifm_p_ifm">Kunt u gemotiveerd aangeven of u de conclusie van de onderzoekers zelf deelt dat dit onderzoek niet de vraag heeft beantwoord of vaccinaties iets met de oversterfte te maken hebben? Zo nee, waarom niet?</text:p>
      <text:p text:style-name="ifm_p_mt.3.76mm_ifm">Vraag 4</text:p>
      <text:p text:style-name="ifm_p_ifm">Erkent u dat er volgens het CBS en RIVM 3400 onverklaarbare sterfgevallen in 2021 zijn en dat de oversterfte tot op de dag van vandaag nog steeds aanhoudt? Zo nee, waarom niet? Bent u het met eens dat we nu werkelijk alles moeten doen om de oorzaken hiervan te achterhalen?</text:p>
      <text:p text:style-name="ifm_p_mt.3.76mm_ifm">Vraag 5</text:p>
      <text:p text:style-name="ifm_p_ifm">Sluit u de vaccinaties als mogelijke oorzaak van de oversterfte uit? Zo ja, waarom?</text:p>
      <text:p text:style-name="ifm_p_mt.3.76mm_ifm">Vraag 6</text:p>
      <text:p text:style-name="ifm_p_ifm">Erkent u dat volgens verschillende wetenschappers de benodigde data om een eventueel verband tussen vaccinaties en oversterfte aan te tonen wel voorhanden zijn, maar deze data niet beschikbaar worden gemaakt voor onderzoek? Zo nee, waarom niet? Bent u ervan op de hoogte dat volgens verschillende onderzoekers geanonimiseerde data nodig zijn die de genoemde gegevens (per persoon) bevatten:</text:p>
      <text:p text:style-name="ifm_p_ifm">de data waarop de persoon is gevaccineerd (1<text:span text:style-name="ifm_span_font.superscript_ifm">e</text:span>, 2<text:span text:style-name="ifm_span_font.superscript_ifm">e</text:span>, boosters);</text:p>
      <text:p text:style-name="ifm_p_ifm">leeftijd;</text:p>
      <text:p text:style-name="ifm_p_ifm">geslacht;</text:p>
      <text:p text:style-name="ifm_p_ifm">eventueel datum van overlijden;</text:p>
      <text:p text:style-name="ifm_p_ifm">data van positieve coronatests bij de GGD?</text:p>
      <text:p text:style-name="ifm_p_mt.3.76mm_ifm">Vraag 7</text:p>
      <text:p text:style-name="ifm_p_ifm">Kunt u exact aangeven waarom deze data niet geanonimiseerd kunnen worden aangeleverd en beschikbaar worden gesteld voor alle wetenschappers, ook in het licht van de vorige vragen?</text:p>
      <text:p text:style-name="ifm_p_mt.3.76mm_ifm">Vraag 8</text:p>
      <text:p text:style-name="ifm_p_ifm">Kunt u beloven dat u alles in het werk zal stellen om deze gegevens beschikbaar te maken en in het geval dat dit niet lukt, exact en concreet zal aan te geven waarom dit niet mogelijk is?</text:p>
      <text:p text:style-name="ifm_p_mt.3.76mm_ifm">Vraag 9</text:p>
      <text:p text:style-name="ifm_p_ifm">Kunt u de bovenstaande vragen ieder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sterfte en vaccinaties</dc:title>
    <meta:user-defined meta:name="OVERHEIDop.ParlID/DC.identifier">kv-tk-2022Z155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7</meta:user-defined>
    <meta:user-defined meta:name="OVERHEIDop.KamervraagTypen/DC.type">Schriftelijke vragen</meta:user-defined>
    <meta:user-defined meta:name="OVERHEIDop.vraagnummer">2022Z15586</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7</meta:user-defined>
    <meta:user-defined meta:name="DC.title">Oversterfte en vaccinaties</meta:user-defined>
    <meta:user-defined meta:name="DCTERMS.W3CDTF/DCTERMS.available">2022-08-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