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83</text:p>
      <text:p text:style-name="ifm_p_font.roman_mt.3.76mm_ifm">Vragen van het lid <text:span text:style-name="ifm_span_font.bold_ifm">Mohandis</text:span> (PvdA) aan de Minister van Volksgezondheid, Welzijn en Sport over <text:span text:style-name="ifm_span_font.italic_ifm">de vaccinatie tegen apenpokken</text:span> (ingezonden 17 augustus 2022).</text:p>
      <text:p text:style-name="ifm_p_mt.3.76mm_ifm">Vraag 1</text:p>
      <text:p text:style-name="ifm_p_ifm">Erkent u dat het een moeizaam en tijdrovend proces voor de GGD is om in kaart te brengen wie er risico loopt op apenpokken en daarom in aanmerking komt voor vaccinatie, bijvoorbeeld omdat er geen centrale database bestaat voor wie er PrEP gebruikt? Zo ja, klopt het dat dit proces de vaccinatiesnelheid vertraagd?</text:p>
      <text:p text:style-name="ifm_p_mt.3.76mm_ifm">Vraag 2</text:p>
      <text:p text:style-name="ifm_p_ifm">Is het voor de GGD mogelijk om de gehele risicogroep voor apenpokken in kaart brengen, overwegende dat het belangrijk is dat mensen zich anoniem kunnen registreren voor een soa-test en hier ook gebruik van wordt gemaakt? Zo ja, hoe dan?</text:p>
      <text:p text:style-name="ifm_p_mt.3.76mm_ifm">Vraag 3</text:p>
      <text:p text:style-name="ifm_p_ifm">Deelt u de mening dat, gezien de GGD geen compleet overzicht heeft van de risicogroep, mensen die zelf inschatten dat ze risico lopen op een apenpokken-infectie toegang zouden moeten krijgen tot een vaccin? Zo nee, waarom niet? Zo ja, hoe gaat u dit realiseren?</text:p>
      <text:p text:style-name="ifm_p_mt.3.76mm_ifm">Vraag 4</text:p>
      <text:p text:style-name="ifm_p_ifm">Heeft u voldoende vaccins om de doelgroep uit te breiden? Zo nee, speelt dit mee in de overweging om de doelgroep niet uit te breiden?</text:p>
      <text:p text:style-name="ifm_p_mt.3.76mm_ifm">Vraag 5</text:p>
      <text:p text:style-name="ifm_p_ifm">Bent u bereid om extra vaccins in te kopen om een eventuele uitbreiding van de doelgroep te faciliteren? Zo ja, wanneer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accinatie tegen apenpokken</dc:title>
    <meta:user-defined meta:name="OVERHEIDop.ParlID/DC.identifier">kv-tk-2022Z15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7</meta:user-defined>
    <meta:user-defined meta:name="OVERHEIDop.KamervraagTypen/DC.type">Schriftelijke vragen</meta:user-defined>
    <meta:user-defined meta:name="OVERHEIDop.vraagnummer">2022Z15583</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7</meta:user-defined>
    <meta:user-defined meta:name="DC.title">De vaccinatie tegen apenpokken</meta:user-defined>
    <meta:user-defined meta:name="DCTERMS.W3CDTF/DCTERMS.available">2022-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