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582</text:p>
      <text:p text:style-name="ifm_p_font.roman_mt.3.76mm_ifm">Vragen van het lid <text:span text:style-name="ifm_span_font.bold_ifm">Inge van Dijk</text:span> (CDA) aan de Staatssecretaris van Financiën over <text:span text:style-name="ifm_span_font.italic_ifm">het bericht «Vermogenden gebruiken eigen goede doelen als belastingconstructie»</text:span> (ingezonden 17 augustus 2022).</text:p>
      <text:p text:style-name="ifm_p_mt.3.76mm_ifm">Vraag 1</text:p>
      <text:p text:style-name="ifm_p_ifm">Heeft u kennisgenomen van het bericht «Vermogenden gebruiken eigen goede doelen als belastingconstructie»?<text:note text:id="ID-2022Z15582-d37e52" text:note-class="footnote"><text:note-citation text:label="1 ">1</text:note-citation><text:note-body><text:p text:style-name="ifm_p_font.normal_size.6.93pt_mt..5mm_indent.-0.1161in_mleft.0.1161in_ifm">NOS, 15 augustus 2022 (https://nos.nl/artikel/2440715-vermogenden-gebruiken-eigen-goede-doelen-als-belastingconstructie)</text:p></text:note-body></text:note></text:p>
      <text:p text:style-name="ifm_p_mt.3.76mm_ifm">Vraag 2</text:p>
      <text:p text:style-name="ifm_p_ifm">Wat vindt u van de bevindingen van het onderzoek van de Belastingdienst dat vermogenden zelf ANBI’s (Algemeen nut beogende instellingen) oprichten met als doel hun inkomstenbelasting te verlagen, terwijl zij bijvoorbeeld wel hun inkomsten uit aandelen behouden of een kostbaar schilderij gewoon in hun eigen huis hangt?</text:p>
      <text:p text:style-name="ifm_p_mt.3.76mm_ifm">Vraag 3</text:p>
      <text:p text:style-name="ifm_p_ifm">Bent u het ermee eens dat het ongehoord is dat er mensen zijn die een regeling met zo’n expliciet maatschappelijk belang karakter misbruiken voor hun eigen gewin en dat dit zo snel mogelijk aan banden moet worden gelegd?</text:p>
      <text:p text:style-name="ifm_p_mt.3.76mm_ifm">Vraag 4</text:p>
      <text:p text:style-name="ifm_p_ifm">Kunt u meer inzicht geven in het maatschappelijk belang van het schenken van aandelen of waardevolle bezittingen, zoals schilderijen, aan een eigen ANBI? Welk algemeen nut wordt hiermee beoogd? En worden met dergelijke aandelen of waardevolle bezittingen door de ANBI algemeen nut beogende activiteiten uitgevoerd, of zijn dergelijke eigen ANBI’s in de regel vooral passief van aard?</text:p>
      <text:p text:style-name="ifm_p_mt.3.76mm_ifm">Vraag 5</text:p>
      <text:p text:style-name="ifm_p_ifm">In welke situaties is het oprichten van een eigen ANBI en het schenken van bezittingen hieraan volgens u gerechtvaardigd en in welke gevallen niet, en hoe kan dit onderscheid in maatregelen worden neergelegd, zodat misbruik wordt voorkomen?</text:p>
      <text:p text:style-name="ifm_p_mt.3.76mm_ifm">Vraag 6</text:p>
      <text:p text:style-name="ifm_p_ifm">Hoe groot is de groep met meer dan 25 miljoen euro vermogen, waarbij in 2017 in 94 procent van de gevallen sprake was van een zelf opgerichte ANBI, en in hoeveel van die gevallen werd vanwege de giftenaftrek het box 1 inkomen tot nul euro gereduceerd? En kunt u deze vragen ook beantwoorden voor de groep met meer dan 1 miljoen euro vermogen?</text:p>
      <text:p text:style-name="ifm_p_mt.3.76mm_ifm">Vraag 7</text:p>
      <text:p text:style-name="ifm_p_ifm">In hoeveel gevallen van de groep met een vermogen van meer dan 1 miljoen euro en in hoeveel gevallen van de groep met een vermogen van meer dan 25 miljoen euro werd een ANBI opgericht om het bloot eigendom van aandelen in onder te brengen, waarbij het vruchtgebruik nog bij de oprichter zelf lag?</text:p>
      <text:p text:style-name="ifm_p_mt.3.76mm_ifm">Vraag 8</text:p>
      <text:p text:style-name="ifm_p_ifm">In hoeveel gevallen van de groep met een vermogen van meer dan 1 miljoen euro en in hoeveel gevallen van de groep met een vermogen van meer dan 25 miljoen euro werd een ANBI opgericht om een of meerdere waardevolle bezittingen, zoals schilderijen, in onder te brengen?</text:p>
      <text:p text:style-name="ifm_p_mt.3.76mm_ifm">Vraag 9</text:p>
      <text:p text:style-name="ifm_p_ifm">In hoeveel gevallen wordt volgens de Belastingdienst gebruikgemaakt van het «leegdeclareren» van de eigen stichting?</text:p>
      <text:p text:style-name="ifm_p_mt.3.76mm_ifm">Vraag 10</text:p>
      <text:p text:style-name="ifm_p_ifm">Is in bovenstaande groepen onderscheid te maken tussen actieve goede doelen waarvoor deze faciliteit oorspronkelijk is bedacht en goede doelen die met name lijken te zijn opgezet om belasting te ontwijken?</text:p>
      <text:p text:style-name="ifm_p_mt.3.76mm_ifm">Vraag 11</text:p>
      <text:p text:style-name="ifm_p_ifm">Waarom worden dergelijke constructies nu pas door de Belastingdienst naar buiten gebracht en waarom zijn deze nog niet eerder aangepakt, terwijl hier mogelijk al jarenlang gebruik van wordt gemaakt?</text:p>
      <text:p text:style-name="ifm_p_mt.3.76mm_ifm">Vraag 12</text:p>
      <text:p text:style-name="ifm_p_ifm">Hoe kan volgens u worden verklaard dat het aantal ANBI’s tussen 2008 en 2020 is gestegen van 33.000 naar 45.000?</text:p>
      <text:p text:style-name="ifm_p_mt.3.76mm_ifm">Vraag 13</text:p>
      <text:p text:style-name="ifm_p_ifm">Heeft de Belastingdienst inzicht in, en houdt zij toezicht op, het soort bezittingen op de balansen van al deze extra opgerichte ANBI’s?</text:p>
      <text:p text:style-name="ifm_p_mt.3.76mm_ifm">Vraag 14</text:p>
      <text:p text:style-name="ifm_p_ifm">Is met het stijgen van het aantal ANBI’s ook het ANBI-team van de Belastingdienst uitgebreid? Hoe groot is het ANBI-team bij de Belastingdienst? Hoe groot zou het team moeten zijn om effectief toezicht te kunnen houden en fraude op te sporen?</text:p>
      <text:p text:style-name="ifm_p_mt.3.76mm_ifm">Vraag 15</text:p>
      <text:p text:style-name="ifm_p_ifm">Wat ziet u voor oplossingen om ongewenste belastingconstructies met de giftenaftrek aan te pakken, terwijl de giftenaftrek nadrukkelijk wel beschikbaar blijft voor gewenst gebruik?</text:p>
      <text:p text:style-name="ifm_p_mt.3.76mm_ifm">Vraag 16</text:p>
      <text:p text:style-name="ifm_p_ifm">Ziet u opties die reeds per 1 januari 2023 kunnen worden ingevoerd?</text:p>
      <text:p text:style-name="ifm_p_mt.3.76mm_ifm">Vraag 17</text:p>
      <text:p text:style-name="ifm_p_ifm">Is het bijvoorbeeld mogelijk om het schenken van alleen bloot eigendom van aandelen aan ANBI’s van de giftenaftrek uit te sluiten, bijvoorbeeld via een beleidsbesluit, indien blijkt dat hiervan vooral gebruik wordt gemaakt om inkomstenbelasting te reduc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mogenden gebruiken eigen goede doelen als belastingconstructie’</dc:title>
    <meta:user-defined meta:name="OVERHEIDop.ParlID/DC.identifier">kv-tk-2022Z155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17</meta:user-defined>
    <meta:user-defined meta:name="OVERHEIDop.KamervraagTypen/DC.type">Schriftelijke vragen</meta:user-defined>
    <meta:user-defined meta:name="OVERHEIDop.vraagnummer">2022Z15582</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17</meta:user-defined>
    <meta:user-defined meta:name="DC.title">Het bericht ‘Vermogenden gebruiken eigen goede doelen als belastingconstructie’</meta:user-defined>
    <meta:user-defined meta:name="DCTERMS.W3CDTF/DCTERMS.available">2022-08-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