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5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581</text:p>
      <text:p text:style-name="ifm_p_font.roman_mt.3.76mm_ifm">Vragen van het lid <text:span text:style-name="ifm_span_font.bold_ifm">Van Haga</text:span> (Groep Van Haga) aan de Minister-President over <text:span text:style-name="ifm_span_font.italic_ifm">luxetaks op drinkwater</text:span> (ingezonden 17 augustus 2022).</text:p>
      <text:p text:style-name="ifm_p_mt.3.76mm_ifm">Vraag 1</text:p>
      <text:p text:style-name="ifm_p_ifm">Bent u bekend met de berichtgeving over een luxetaks op drinkwater?<text:note text:id="N1" text:note-class="footnote"><text:note-citation text:label="1 ">1</text:note-citation><text:note-body><text:p text:style-name="ifm_p_font.normal_size.6.93pt_mt..5mm_indent.-0.1161in_mleft.0.1161in_ifm">Tubantia, «Luxetaks voor drinkwater: plan van waterbedrijven moet zuinigheid stimulere», 16 augustus 2022, https://www.tubantia.nl/binnenland/luxetaks-voor-drinkwater-plan-van-waterbedrijven-moet-zuinigheid-stimuleren~aba8b2e0/?referrer=https%3A%2F%2Flm.facebook.com%2F</text:p></text:note-body></text:note> </text:p>
      <text:p text:style-name="ifm_p_mt.3.76mm_ifm">Vraag 2</text:p>
      <text:p text:style-name="ifm_p_ifm">Deelt u de mening dat drinkwater een primaire levensbehoefte is, die niet alleen weggelegd dient te zijn voor de rijken? Zo ja, wilt u de waterbedrijven op hun falie geven voor dit onaanvaardbare plan en het plan van tafel vegen, zeker in een tijd waarin alles duurder wordt en veel mensen niet meer rond kunnen komen? Graag een gedetailleerd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uxetaks op drinkwater</dc:title>
    <meta:user-defined meta:name="OVERHEIDop.ParlID/DC.identifier">kv-tk-2022Z155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7</meta:user-defined>
    <meta:user-defined meta:name="OVERHEIDop.KamervraagTypen/DC.type">Schriftelijke vragen</meta:user-defined>
    <meta:user-defined meta:name="OVERHEIDop.vraagnummer">2022Z15581</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7</meta:user-defined>
    <meta:user-defined meta:name="DC.title">Luxetaks op drinkwater</meta:user-defined>
    <meta:user-defined meta:name="DCTERMS.W3CDTF/DCTERMS.available">2022-08-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Ruimte en infrastructuur | Waterkeringen en waterbeheer</meta:user-defined>
    <meta:user-defined meta:name="OVERHEIDop.versieInformatie"/>
  </office:meta>
</office:document-meta>
</file>