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67</text:p>
      <text:p text:style-name="ifm_p_font.roman_mt.3.76mm_ifm">Vragen van de leden <text:span text:style-name="ifm_span_font.bold_ifm">Palland</text:span> en <text:span text:style-name="ifm_span_font.bold_ifm">Van den Berg</text:span> (beiden CDA) aan de Minister van Sociale Zaken en Werkgelegenheid over <text:span text:style-name="ifm_span_font.italic_ifm">de STAP-subsidie in relatie tot kwakzalverij en dropshopping</text:span> (ingezonden 16 augustus 2022).</text:p>
      <text:p text:style-name="ifm_p_mt.3.76mm_ifm">Vraag 1</text:p>
      <text:p text:style-name="ifm_p_ifm">Heeft u kennis genomen van het bericht (26 juli 2022) van de Vereniging tegen de Kwakzalverij inzake het STimulering Arbeidsmarkt Positie (STAP)-budget?<text:note text:id="ID-2022Z15567-d37e51" text:note-class="footnote"><text:note-citation text:label="1 ">1</text:note-citation><text:note-body><text:p text:style-name="ifm_p_font.normal_size.6.93pt_mt..5mm_indent.-0.1161in_mleft.0.1161in_ifm">Vereniging tegen de Kwakzalverij, 26 juli 2022, «UWV subsidieert opnieuw opleidingen tot kwakzalver» (UWV subsidieert opnieuw opleidingen tot kwakzalver – Kwakzalverij)</text:p></text:note-body></text:note></text:p>
      <text:p text:style-name="ifm_p_mt.3.76mm_ifm">Vraag 2</text:p>
      <text:p text:style-name="ifm_p_ifm">Klopt de berichtgeving dat STAP-subsidie ingezet kan worden voor diverse opleidingen met een «therapeutisch» karakter, zoals o.a. aura- en chakra-healing, magnetiseren, reiki-master of darmtherapeut?</text:p>
      <text:p text:style-name="ifm_p_mt.3.76mm_ifm">Vraag 3</text:p>
      <text:p text:style-name="ifm_p_ifm">Kunt u aangeven of van deze therapieën de effectiviteit bewezen is? Is dat, «bewezen effectiviteit», randvoorwaarde voor het erkennen van opleidingen tot hypnosetherapeut, bach-bloesemtherapeut of handoplegger et cetera en toegang tot STAP-subsidie voor deze opleidingen?</text:p>
      <text:p text:style-name="ifm_p_mt.3.76mm_ifm">Vraag 4</text:p>
      <text:p text:style-name="ifm_p_ifm">Klopt het dat ook STAP-subsidie beschikbaar is voor het volgen van een cursus van (een) influencer(s) inzake e-commercie waarmee ondernemen/handel via dropshipping wordt gepromoot?<text:note text:id="ID-2022Z15567-d37e74" text:note-class="footnote"><text:note-citation text:label="2 ">2</text:note-citation><text:note-body><text:p text:style-name="ifm_p_font.normal_size.6.93pt_mt..5mm_indent.-0.1161in_mleft.0.1161in_ifm">De Volkskrant, 12 augustus 2022, «Hoe je op kosten van de overheid kunt leren om nutteloze spulletjes uit China door te verkopen» (Hoe je op kosten van de overheid kunt leren om nutteloze spulletjes uit China door te verkopen (volkskrant.nl))</text:p></text:note-body></text:note></text:p>
      <text:p text:style-name="ifm_p_mt.3.76mm_ifm">Vraag 5</text:p>
      <text:p text:style-name="ifm_p_ifm">Kunt u toelichten hoe (het Uitvoeringsinstituut Werknemersverzekeringen (UWV) vaststelt dat), voor mensen die dit soort opleidingen (als bedoeld bij de vragen onder 3 en<text:note text:id="ID-2022Z15567-d37e88" text:note-class="footnote"><text:note-citation text:label="3 ">3</text:note-citation><text:note-body><text:p text:style-name="ifm_p_font.normal_size.6.93pt_mt..5mm_indent.-0.1161in_mleft.0.1161in_ifm">De Volkskrant, 12 augustus 2022, «Hoe je op kosten van de overheid kunt leren om nutteloze spulletjes uit China door te verkopen» (Hoe je op kosten van de overheid kunt leren om nutteloze spulletjes uit China door te verkopen (volkskrant.nl))</text:p></text:note-body></text:note> gesubsidieerd vanuit de overheid volgen, het arbeidsmarktperspectief structureel verbetert? Zijn daar resultaten van?</text:p>
      <text:p text:style-name="ifm_p_mt.3.76mm_ifm">Vraag 6</text:p>
      <text:p text:style-name="ifm_p_ifm">Bent u van mening dat de arbeidsmarktrelevantie van deze opleidingen bewezen is en dergelijke opleidingen bijdragen aan duurzame toeleiding naar (de meest nijpende kraptesectoren van) de arbeidsmarkt?</text:p>
      <text:p text:style-name="ifm_p_mt.3.76mm_ifm">Vraag 7</text:p>
      <text:p text:style-name="ifm_p_ifm">Zijn deze opleidingen opgenomen in het Scholingsregister?</text:p>
      <text:p text:style-name="ifm_p_mt.3.76mm_ifm">Vraag 8</text:p>
      <text:p text:style-name="ifm_p_ifm">Voldoen deze opleidingen aan het toetsingskader zoals opgenomen in de STAP-regeling?<text:note text:id="ID-2022Z15567-d37e109" text:note-class="footnote"><text:note-citation text:label="4 ">4</text:note-citation><text:note-body><text:p text:style-name="ifm_p_font.normal_size.6.93pt_mt..5mm_indent.-0.1161in_mleft.0.1161in_ifm">Staatscourant 2022 3765 , 8 februari 2022, «Regeling van de Minister van Sociale Zaken en Werkgelegenheid van 31 januari 2022, 2022-0000011019, tot wijziging van de Subsidieregeling STAP-budget in verband met wijziging van het begrip scholing, de aanpassing van verdeling van het subsidiebedrag over de aanvraagtijdvakken en de verduidelijking van de bepalingen rond het scholingsregister en de introductie van een Toetsingskamer STAP» (Informatie over Staatscourant 2022, 3765 | Overheid.nl &gt; Officiële bekendmakingen (officielebekendmakingen.nl))</text:p></text:note-body></text:note> Heeft de Toetsingskamer STAP hier expliciet naar gekeken?</text:p>
      <text:p text:style-name="ifm_p_ifm">Zo ja, bent u voornemens dit toetsingskader aan te scherpen zodat dit soort opleidingen niet langer onder de STAP-regeling vallen c.q. aanvragen voor STAP-subsidie hiervoor geweigerd kunnen worden?</text:p>
      <text:p text:style-name="ifm_p_mt.3.76mm_ifm">Vraag 9</text:p>
      <text:p text:style-name="ifm_p_ifm">Heeft u al gereageerd richting de Vereniging tegen de Kwakzalverij? Zo ja, kunt u ons over de strekking van uw reactie informeren? Zo nee, bent u bereid di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P-subsidie in relatie tot kwakzalverij en dropshopping</dc:title>
    <meta:user-defined meta:name="OVERHEIDop.ParlID/DC.identifier">kv-tk-2022Z15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6</meta:user-defined>
    <meta:user-defined meta:name="OVERHEIDop.KamervraagTypen/DC.type">Schriftelijke vragen</meta:user-defined>
    <meta:user-defined meta:name="OVERHEIDop.vraagnummer">2022Z15567</meta:user-defined>
    <meta:user-defined meta:name="OVERHEIDop.indiener">J.A.M.J. van den Berg</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6</meta:user-defined>
    <meta:user-defined meta:name="DC.title">De STAP-subsidie in relatie tot kwakzalverij en dropshopping</meta:user-defined>
    <meta:user-defined meta:name="DCTERMS.W3CDTF/DCTERMS.available">2022-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nderwijs en wetenschap | Overige vormen van onderwijs</meta:user-defined>
    <meta:user-defined meta:name="OVERHEIDop.versieInformatie"/>
  </office:meta>
</office:document-meta>
</file>