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5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565</text:p>
      <text:p text:style-name="ifm_p_font.roman_mt.3.76mm_ifm">Vragen van de leden <text:span text:style-name="ifm_span_font.bold_ifm">Van Raan</text:span> en <text:span text:style-name="ifm_span_font.bold_ifm">Teunissen</text:span> (beiden PvdD) aan de Minister van Buitenlandse Zaken over <text:span text:style-name="ifm_span_font.italic_ifm">ecocide door Russische militaire agressie in Oekraïne</text:span> (ingezonden 16 augustus 2022).</text:p>
      <text:p text:style-name="ifm_p_mt.3.76mm_ifm">Vraag 1</text:p>
      <text:p text:style-name="ifm_p_ifm">Bent u op de hoogte van het feit dat de Russische militaire agressie in Oekraïne niet alleen onvoorstelbaar menselijk leed toebrengt, maar ook grote schade aanricht aan het milieu?</text:p>
      <text:p text:style-name="ifm_p_mt.3.76mm_ifm">Vraag 2</text:p>
      <text:p text:style-name="ifm_p_ifm">Bent u bekend met het feit dat de autoriteiten in Oekraïne groot belang hechten aan het in kaart brengen van deze schade en aan het herstel wanneer de oorlogssituatie dit toelaat?<text:note text:id="N1" text:note-class="footnote"><text:note-citation text:label="1 ">1</text:note-citation><text:note-body><text:p text:style-name="ifm_p_font.normal_size.6.93pt_mt..5mm_indent.-0.1161in_mleft.0.1161in_ifm">https://www.nrc.nl/nieuws/2022/07/12/russische-ecocide-in-oekraine-a4136304</text:p></text:note-body></text:note> </text:p>
      <text:p text:style-name="ifm_p_mt.3.76mm_ifm">Vraag 3</text:p>
      <text:p text:style-name="ifm_p_ifm">Bent u bekend met het onderzoek van de Oekraïense Procureur-Generaal naar het plegen van ecocide – zoals gedefinieerd in het Wetboek van Strafrecht aldaar – door het Russische leger?</text:p>
      <text:p text:style-name="ifm_p_mt.3.76mm_ifm">Vraag 4</text:p>
      <text:p text:style-name="ifm_p_ifm">Klopt het dat het Bureau van de Algemene Aanklager in Oekraïne al reeds 17.000 berichten en 60.000 beelden heeft ontvangen van milieuschade in Oekraïne aangericht door Russische troepen?</text:p>
      <text:p text:style-name="ifm_p_mt.3.76mm_ifm">Vraag 5</text:p>
      <text:p text:style-name="ifm_p_ifm">Bent u bekend met de milieuclausule in het lid 8(2)(b)(iv) van het Statuut van Rome, die ernstige, langdurige en wijdverspreide milieuaantasting als gevolg van disproportioneel militair optreden tot oorlogsmisdaad bestempelt?</text:p>
      <text:p text:style-name="ifm_p_mt.3.76mm_ifm">Vraag 6</text:p>
      <text:p text:style-name="ifm_p_ifm">Klopt het dat er geen aanwijzingen zijn dat de missie van het Internationaal Strafhof inzake het onderzoek naar oorlogsmisdaden in Oekraïne ook aandacht besteed aan de genoemde milieuclausule, terwijl in Oekraïne grote urgentie ter zake gevoeld wordt?</text:p>
      <text:p text:style-name="ifm_p_mt.3.76mm_ifm">Vraag 7</text:p>
      <text:p text:style-name="ifm_p_ifm">Kunt u als partij bij het Statuut van Rome er bij het Strafhof op aandringen de milieuclausule wel mee te nemen in het onderzoek?</text:p>
      <text:p text:style-name="ifm_p_mt.3.76mm_ifm">Vraag 8</text:p>
      <text:p text:style-name="ifm_p_ifm">Bent u bereid ondersteuning te bieden aan Oekraïne bij het verzamelen van bewijsmateriaal van milieuschade door Russische militaire agressie? Zo ja, op welke manier?</text:p>
      <text:p text:style-name="ifm_p_mt.3.76mm_ifm">Vraag 9</text:p>
      <text:p text:style-name="ifm_p_ifm">Waarom is in de Politieke Verklaring van de op 14 juli in Den Haag gehouden Ukraine Accountability Conference niets over de aangerichte milieuschade en de noodzaak Rusland hiervoor aansprakelijk te stellen, opgenomen?</text:p>
      <text:p text:style-name="ifm_p_mt.3.76mm_ifm">Vraag 10</text:p>
      <text:p text:style-name="ifm_p_ifm">Is de conclusie gerechtvaardigd dat de blinde vlek op milieugebied in relatie tot Oekraïne van zowel Nederland als het Internationaal Strafhof voortvloeit uit het ontbreken van ecocide als een op zichzelf staand misdrijf in het Statuut van Rome, en de verwerping van de noodzaak hiervan door het kabinet in zijn brief van 26 april 2021?<text:note text:id="N2" text:note-class="footnote"><text:note-citation text:label="2 ">2</text:note-citation><text:note-body><text:p text:style-name="ifm_p_font.normal_size.6.93pt_mt..5mm_indent.-0.1161in_mleft.0.1161in_ifm">Kamerstuk: 35 690, nr. 3</text:p></text:note-body></text:note></text:p>
      <text:p text:style-name="ifm_p_mt.3.76mm_ifm">Vraag 11</text:p>
      <text:p text:style-name="ifm_p_ifm">Geldt de argumentatie uit die brief nog steeds, of is er sprake van voortschrijdend inzicht? Zo ja, waarop is dat inzicht dan geba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cocide door Russische militaire agressie in Oekraïne</dc:title>
    <meta:user-defined meta:name="OVERHEIDop.ParlID/DC.identifier">kv-tk-2022Z155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6</meta:user-defined>
    <meta:user-defined meta:name="OVERHEIDop.KamervraagTypen/DC.type">Schriftelijke vragen</meta:user-defined>
    <meta:user-defined meta:name="OVERHEIDop.vraagnummer">2022Z15565</meta:user-defined>
    <meta:user-defined meta:name="OVERHEIDop.indiener">C. Teunissen</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6</meta:user-defined>
    <meta:user-defined meta:name="DC.title">Ecocide door Russische militaire agressie in Oekraïne</meta:user-defined>
    <meta:user-defined meta:name="DCTERMS.W3CDTF/DCTERMS.available">2022-08-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Natuur en milieu | Organisatie en beleid</meta:user-defined>
    <meta:user-defined meta:name="OVERHEIDop.versieInformatie"/>
  </office:meta>
</office:document-meta>
</file>