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2Z1554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5548</text:p>
      <text:p text:style-name="ifm_p_font.roman_mt.3.76mm_ifm">Vragen van het lid <text:span text:style-name="ifm_span_font.bold_ifm">Omtzigt</text:span> (Omtzigt) aan de Ministers van Economische Zaken en Klimaat, van Financiën, de Staatssecretaris van Mijnbouw en de Minister-President over <text:span text:style-name="ifm_span_font.italic_ifm">het gebruik van Energie en de plek waar de miljardenwinsten terecht komen, terwijl de Nederlandse huishoudens in Energie-armoede vervallen</text:span> (ingezonden 15 augustus 2022).</text:p>
      <text:p text:style-name="ifm_p_mt.3.76mm_ifm">Vraag 1</text:p>
      <text:p text:style-name="ifm_p_ifm">Kunt u een overzicht geven van de bestemming van het gas dat in Nederland wordt opgepompt in 2022? Dus kunt u aangeven hoeveel gas er wordt gewonnen (uit Groningen, kleine velden en Waddenzee/Noordzee) en naar welk land dat gas toe gaat?</text:p>
      <text:p text:style-name="ifm_p_mt.3.76mm_ifm">Vraag 2</text:p>
      <text:p text:style-name="ifm_p_ifm">Kunt u aangeven hoeveel geld Gasterra (of andere afnemers) betalen voor het gas?</text:p>
      <text:p text:style-name="ifm_p_mt.3.76mm_ifm">Vraag 3</text:p>
      <text:p text:style-name="ifm_p_ifm">Kunt u een overzicht geven van de langjarige verplichten die de Nederlandse staat en Nederlandse staatsdeelnemingen (Gasterra, EBN, Gasunie en anderen) zijn aangegaan bij de verkoop van gas? Welk lopende contracten zijn voor 2022, 2023, 2024 en elke van de jaren tot 2030 en tot hoeveel verkoop van gas tegen welke prijs is Nederland contractueel verplicht onder deze contracten?</text:p>
      <text:p text:style-name="ifm_p_mt.3.76mm_ifm">Vraag 4</text:p>
      <text:p text:style-name="ifm_p_ifm">Welke langjarige inkoopcontracten is de NL staat (inclusief Gasterra) aangegaan en hoeveel gas kan de Nederlandse staat en/of GasTerra tegen welke prijs van wie inkopen onder deze contracten in 2022, 2023, 2024 en elk van de jaren tot 2030?</text:p>
      <text:p text:style-name="ifm_p_mt.3.76mm_ifm">Vraag 5</text:p>
      <text:p text:style-name="ifm_p_ifm">Welke langjarige contracten voor de export van gas heeft Nederland na 2012 (aardbeving in Huizinge) nog afgesloten?</text:p>
      <text:p text:style-name="ifm_p_mt.3.76mm_ifm">Vraag 6</text:p>
      <text:p text:style-name="ifm_p_ifm">Welke langjarige strategie voor leveringszekerheid van gas heeft Nederland?</text:p>
      <text:p text:style-name="ifm_p_mt.3.76mm_ifm">Vraag 7</text:p>
      <text:p text:style-name="ifm_p_ifm">Welke langjarige strategie voor betaalbaarheid van aardgas voor huishoudens heeft Nederland? Is die strategie afdoende of is de regering voornemens de strategie aan te passen?</text:p>
      <text:p text:style-name="ifm_p_mt.3.76mm_ifm">Vraag 8</text:p>
      <text:p text:style-name="ifm_p_ifm">Welke doelstellingen heeft het kabinet om voldoende gas tegen een betaalbare prijs beschikbaar te hebben voor Nederlandse huishoudens? Hoeveel gas is nodig en wat is een maximaal aanvaardbare prijs?</text:p>
      <text:p text:style-name="ifm_p_mt.3.76mm_ifm">Vraag 9</text:p>
      <text:p text:style-name="ifm_p_ifm">Hoeveel ontvangt Nederland – de Nederlandse staat – voor de kleine 20 miljard m<text:span text:style-name="ifm_span_font.superscript_ifm">3</text:span> gas die dit jaar wordt opgepompt en hoeveel is het op dit moment op de spotmarkt waard?</text:p>
      <text:p text:style-name="ifm_p_mt.3.76mm_ifm">Vraag 10</text:p>
      <text:p text:style-name="ifm_p_ifm">Hoeveel extra inkomsten kan de staat (waar 20 miljard kuub gas gewonnen) wordt verwachten door de hogere gasprijs in 2022?</text:p>
      <text:p text:style-name="ifm_p_mt.3.76mm_ifm">Vraag 11</text:p>
      <text:p text:style-name="ifm_p_ifm">Hoeveel extra kosten moeten de Nederlandse huishouden (die samen in de orde van grootte van 10 miljard kuub gas gebruiken) maken door de gestegen gasprijzen?</text:p>
      <text:p text:style-name="ifm_p_mt.3.76mm_ifm">Vraag 12</text:p>
      <text:p text:style-name="ifm_p_ifm">Bent u bekend met het overzicht van de gasprijzen die consumenten in de Europese Unie betalen, gepubliceerd in het FD?<text:note text:id="ID-2022Z15548-d37e119" text:note-class="footnote"><text:note-citation text:label="1 ">1</text:note-citation><text:note-body><text:p text:style-name="ifm_p_font.normal_size.6.93pt_mt..5mm_indent.-0.1161in_mleft.0.1161in_ifm">https://fd.nl/economie/1448184/nederlandse-energieleveranciers-vragen-hoogste-prijzen-van-europa-qjh2ca48ThVb</text:p></text:note-body></text:note></text:p>
      <text:p text:style-name="ifm_p_mt.3.76mm_ifm">Vraag 13</text:p>
      <text:p text:style-name="ifm_p_ifm">Klopt deze vergelijking of heeft u een andere vergelijking over de gasprijzen in de EU? Zo ja, welke vergelijking is dat dan?</text:p>
      <text:p text:style-name="ifm_p_mt.3.76mm_ifm">Vraag 14</text:p>
      <text:p text:style-name="ifm_p_ifm">Hoe verklaart u dat het op dit moment mogelijk is om een gascontract voor ongeveer 1,60 euro/m<text:span text:style-name="ifm_span_font.superscript_ifm">3</text:span> (12,99 cent/kwH met een aantal bijkomende kosten) af te sluiten in België, maar dat een vergelijkbaar contract in Nederland ongeveer een euro duurder is?<text:note text:id="ID-2022Z15548-d37e139" text:note-class="footnote"><text:note-citation text:label="2 ">2</text:note-citation><text:note-body><text:p text:style-name="ifm_p_font.normal_size.6.93pt_mt..5mm_indent.-0.1161in_mleft.0.1161in_ifm">Vergelijkingssites en proefofferte bij engie.be op 14 augustus 2022)</text:p></text:note-body></text:note></text:p>
      <text:p text:style-name="ifm_p_mt.3.76mm_ifm">Vraag 15</text:p>
      <text:p text:style-name="ifm_p_ifm">Klopt het dat opwekken van elektriciteit via kolen, windturbines, een nucleaire centrale of zonneparken op dit moment tussen de ongeveer 3 en 10 cent per kWh kost en dat het op de spotmarkt ongeveer 40 cent oplevert, waardoor winstmarges van tussen de 300% en 1000% optreden?</text:p>
      <text:p text:style-name="ifm_p_mt.3.76mm_ifm">Vraag 16</text:p>
      <text:p text:style-name="ifm_p_ifm">Klopt het dat sommige exploitanten van wind op zee (in de gebieden bij Borsele) nog steeds 6 tot 13 cent subsidie per KwH opgewerkte energie krijgen ook bij de huidige energieprijzen? Is er in de subsidievoorwaarden nog een maximummarktprijs opgenomen waarbij de exploitanten geen subsidie krijgen?</text:p>
      <text:p text:style-name="ifm_p_mt.3.76mm_ifm">Vraag 17</text:p>
      <text:p text:style-name="ifm_p_ifm">Acht u die winstmarges op het opwekken van elektriciteit via kolen, wind, zonne-energie of nucleaire energie het gevolg van normale ondernemingsrisico’s die genomen zijn?</text:p>
      <text:p text:style-name="ifm_p_mt.3.76mm_ifm">Vraag 18</text:p>
      <text:p text:style-name="ifm_p_ifm">Vindt u het fair dat burgers, die via een opslag op de energrekening (ODE) windstroom, zonnestroom en stilgelegde kolenentrales met miljarden gesubsidieerd hebben – en bij de nucleaire centrale effectief garant zullen staan voor de ontmanteling –, nu aan dezelfde producent de hoofdprijs betalen voor hun energie?</text:p>
      <text:p text:style-name="ifm_p_mt.3.76mm_ifm">Vraag 19</text:p>
      <text:p text:style-name="ifm_p_ifm">Zie u wegen om de prijs van elektriciteit voor consumenten te verlagen, bijvoorbeeld op de wijze die Spanje en Portugal gedaan hebben?</text:p>
      <text:p text:style-name="ifm_p_mt.3.76mm_ifm">Vraag 20</text:p>
      <text:p text:style-name="ifm_p_ifm">Herinnert u zich dat uw ambtsvoorganger op 6 januari 2022 aan de Kamer schreef: «Ik heb aan NAM gevraagd om voor de verschillende varianten in de rapportage van GTS de operationele strategie van het huidige gasjaar te herzien en te berekenen hoe in de verschillende varianten de druk zich in het gasveld ontwikkelt. TNO heb ik gevraagd op basis hiervan een aanvulling te maken op de seismische dreigings- en risicoanalyse van 2021. Dit zal worden voorgelegd aan SodM, zodat SodM kan adviseren over de veiligheidsrisico’s van een verhoging van de gaswinning in dit gasjaar?<text:note text:id="ID-2022Z15548-d37e184" text:note-class="footnote"><text:note-citation text:label="3 ">3</text:note-citation><text:note-body><text:p text:style-name="ifm_p_font.normal_size.6.93pt_mt..5mm_indent.-0.1161in_mleft.0.1161in_ifm">Kamerstuk 33 529, nr. 944</text:p></text:note-body></text:note></text:p>
      <text:p text:style-name="ifm_p_mt.3.76mm_ifm">Vraag 21</text:p>
      <text:p text:style-name="ifm_p_ifm">Kunt u de aanvullende analyse van TNO en het advies van SodM integraal aan de Kamer doen toekomen?</text:p>
      <text:p text:style-name="ifm_p_mt.3.76mm_ifm">Vraag 22</text:p>
      <text:p text:style-name="ifm_p_ifm">Kunt u deze vragen een voor een en binnen drie wek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gebruik van Energie en de plek waar de miljardenwinsten terecht komen, terwijl de Nederlandse huishoudens in Energie-armoede vervallen</dc:title>
    <meta:user-defined meta:name="OVERHEIDop.ParlID/DC.identifier">kv-tk-2022Z1554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8-15</meta:user-defined>
    <meta:user-defined meta:name="OVERHEIDop.KamervraagTypen/DC.type">Schriftelijke vragen</meta:user-defined>
    <meta:user-defined meta:name="OVERHEIDop.vraagnummer">2022Z15548</meta:user-defined>
    <meta:user-defined meta:name="OVERHEIDop.indiener">P.H. Omtzig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8-15</meta:user-defined>
    <meta:user-defined meta:name="DC.title">Het gebruik van Energie en de plek waar de miljardenwinsten terecht komen, terwijl de Nederlandse huishoudens in Energie-armoede vervallen</meta:user-defined>
    <meta:user-defined meta:name="DCTERMS.W3CDTF/DCTERMS.available">2022-08-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