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5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547</text:p>
      <text:p text:style-name="ifm_p_font.roman_mt.3.76mm_ifm">Vragen van het lid <text:span text:style-name="ifm_span_font.bold_ifm">Minhas</text:span> (VVD) aan de Minister van Infrastructuur en Waterstaat over <text:span text:style-name="ifm_span_font.italic_ifm">het bericht «Nederlands datacenter Microsoft verbruikte vier keer meer water dan gedacht»</text:span> (ingezonden 15 augustus 2022).</text:p>
      <text:p text:style-name="ifm_p_mt.3.76mm_ifm">Vraag 1</text:p>
      <text:p text:style-name="ifm_p_ifm">Bent u bekend met het bericht «Nederlands datacenter Microsoft verbruikte vier keer meer water dan gedacht»?<text:note text:id="ID-2022Z15547-d37e47" text:note-class="footnote"><text:note-citation text:label="1 ">1</text:note-citation><text:note-body><text:p text:style-name="ifm_p_font.normal_size.6.93pt_mt..5mm_indent.-0.1161in_mleft.0.1161in_ifm">Website RTL Nieuws, 12 augustus 2022 (https://www.rtlnieuws.nl/tech/artikel/5326566/datacenter-microsoft-hoger-verbruik-drinkwater-84-miljoen-liter)</text:p></text:note-body></text:note></text:p>
      <text:p text:style-name="ifm_p_mt.3.76mm_ifm">Vraag 2</text:p>
      <text:p text:style-name="ifm_p_ifm">Wat is uw reactie op het bericht dat het het datacenter van Microsoft ruim vier keer zoveel drinkwater verbruikt dan eerder werd genoemd door de gemeente?</text:p>
      <text:p text:style-name="ifm_p_mt.3.76mm_ifm">Vraag 3</text:p>
      <text:p text:style-name="ifm_p_ifm">Klopt het dat het betreffende datacenter alleen waterkoeling gebruikt bij een temperatuur hoger dan 24 graden Celsius? Indien ja, hoeveel hoger verwacht u dat het drinkwaterverbruik over 2022 en de komende jaren zal uitvallen?</text:p>
      <text:p text:style-name="ifm_p_mt.3.76mm_ifm">Vraag 4</text:p>
      <text:p text:style-name="ifm_p_ifm">Hoe plaatst u het toegenomen drinkwaterverbruik door datacenters in het licht van de toegenomen droogte en uw eerdere oproep aan burgers om minder drinkwater te gebruiken?</text:p>
      <text:p text:style-name="ifm_p_mt.3.76mm_ifm">Vraag 5</text:p>
      <text:p text:style-name="ifm_p_ifm">Weet u wat de consequenties voor het milieu zijn als datacenters gebruikt koelwater lozen?</text:p>
      <text:p text:style-name="ifm_p_mt.3.76mm_ifm">Vraag 6</text:p>
      <text:p text:style-name="ifm_p_ifm">Hoe is het drinkwaterverbruik van andere datacenters in Nederland? En is het drinkwaterverbruik van andere datacenters ook hoger dan ingeschat?</text:p>
      <text:p text:style-name="ifm_p_mt.3.76mm_ifm">Vraag 7</text:p>
      <text:p text:style-name="ifm_p_ifm">Klopt het dat datacenters makkelijk gebruik kunnen maken van een grijs watersysteem en geen kostbaar drinkwater hoeven te gebruiken voor het koelen? Indien ja, bent u bereid om het gebruik van drinkwater bij nieuw af te geven vergunningen voor datacenters te ver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 datacenter Microsoft verbruikte vier keer meer water dan gedacht</dc:title>
    <meta:user-defined meta:name="OVERHEIDop.ParlID/DC.identifier">kv-tk-2022Z155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5</meta:user-defined>
    <meta:user-defined meta:name="OVERHEIDop.KamervraagTypen/DC.type">Schriftelijke vragen</meta:user-defined>
    <meta:user-defined meta:name="OVERHEIDop.vraagnummer">2022Z15547</meta:user-defined>
    <meta:user-defined meta:name="OVERHEIDop.indiener">F.B. Minh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5</meta:user-defined>
    <meta:user-defined meta:name="DC.title">Nederlands datacenter Microsoft verbruikte vier keer meer water dan gedacht</meta:user-defined>
    <meta:user-defined meta:name="DCTERMS.W3CDTF/DCTERMS.available">2022-08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