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5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544</text:p>
      <text:p text:style-name="ifm_p_font.roman_mt.3.76mm_ifm">Vragen van het lid <text:span text:style-name="ifm_span_font.bold_ifm">Van Haga</text:span> (Groep Van Haga) aan de Minister van Justitie en Veiligheid inzake <text:span text:style-name="ifm_span_font.italic_ifm">de toename van het aantal plofkraken</text:span> (ingezonden 15 augustus 2022).</text:p>
      <text:p text:style-name="ifm_p_mt.3.76mm_ifm">Vraag 1</text:p>
      <text:p text:style-name="ifm_p_ifm">Bent u bekend met de berichtgeving over de zorgelijke toename van het aantal plofkraken, die gepaard gaan met heftige explosies en buurtbewoners die nabij geldautomaten wonen in angst doen leven?<text:note text:id="ID-2022Z15544-d37e47" text:note-class="footnote"><text:note-citation text:label="1 ">1</text:note-citation><text:note-body><text:p text:style-name="ifm_p_font.normal_size.6.93pt_mt..5mm_indent.-0.1161in_mleft.0.1161in_ifm">AT5, 13 augustus 2022 (https://www.at5.nl/artikelen/216384/plofkraken-en-opgeblazen-deuren-tien-explosies-in-een-maand-tijd)</text:p></text:note-body></text:note></text:p>
      <text:p text:style-name="ifm_p_mt.3.76mm_ifm">Vraag 2</text:p>
      <text:p text:style-name="ifm_p_ifm">Heeft u de bereidheid om te onderzoeken hoe daders van plofkraken harder aangepakt kunnen worden met strengere straffen? Graag een gedetailleerd antwoord met concrete oplossingen.</text:p>
      <text:p text:style-name="ifm_p_mt.3.76mm_ifm">Vraag 3</text:p>
      <text:p text:style-name="ifm_p_ifm">Heeft u de bereidheid om met gemeenten en banken te kijken naar andere veiligheidsmaatregelen die ten aanzien van geldautomaten genomen kunnen worden, bijvoorbeeld het inpandig maken van geldautomaten? Graag een gedetailleerd 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oename van het aantal plofkraken</dc:title>
    <meta:user-defined meta:name="OVERHEIDop.ParlID/DC.identifier">kv-tk-2022Z1554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15</meta:user-defined>
    <meta:user-defined meta:name="OVERHEIDop.KamervraagTypen/DC.type">Schriftelijke vragen</meta:user-defined>
    <meta:user-defined meta:name="OVERHEIDop.vraagnummer">2022Z15544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15</meta:user-defined>
    <meta:user-defined meta:name="DC.title">De toename van het aantal plofkraken</meta:user-defined>
    <meta:user-defined meta:name="DCTERMS.W3CDTF/DCTERMS.available">2022-08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