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43</text:p>
      <text:p text:style-name="ifm_p_font.roman_mt.3.76mm_ifm">Vragen van het lid <text:span text:style-name="ifm_span_font.bold_ifm">Van Haga</text:span> (Groep Van Haga) aan de Minister van Infrastructuur en Waterstaat inzake <text:span text:style-name="ifm_span_font.italic_ifm">het bericht dat de aanpak van de fileknelpunten A4 op de lange baan is geschoven</text:span> (ingezonden 15 augustus 2022).</text:p>
      <text:p text:style-name="ifm_p_mt.3.76mm_ifm">Vraag 1</text:p>
      <text:p text:style-name="ifm_p_ifm">Bent u bekend met de berichtgeving dat de aanpak van de fileknelpunten A4 op de lange baan is geschoven?<text:note text:id="ID-2022Z15543-d37e52" text:note-class="footnote"><text:note-citation text:label="1 ">1</text:note-citation><text:note-body><text:p text:style-name="ifm_p_font.normal_size.6.93pt_mt..5mm_indent.-0.1161in_mleft.0.1161in_ifm">Website Algemeen Dagblad, 12 augustus 2022 (Aanpak fileknelpunten A4 op de lange baan: er zijn te weinig experts voor stikstofberekeningen | Dit zijn onze topverhalen | AD.nl)</text:p></text:note-body></text:note></text:p>
      <text:p text:style-name="ifm_p_mt.3.76mm_ifm">Vraag 2</text:p>
      <text:p text:style-name="ifm_p_ifm">Deelt u de mening dat u boter bij de vis moet leveren bij het faciliteren van de ongebreidelde immigratie ten gevolge van uw beleid en dat u congestie op de steeds drukker wordende wegen moet bestrijden? Zo ja, deelt u de mening dat het daarom geen pas geeft om de met bevolkingsgroei samenhangende files niet op te lossen door de verbreding van de A4 tussen Leidschendam en Leimuiden uit te stellen, omdat er te weinig rekenmeesters zijn om de stikstofberekeningen uit te voeren? Kunt u hierop een gedetailleerd antwoord geven?</text:p>
      <text:p text:style-name="ifm_p_mt.3.76mm_ifm">Vraag 3</text:p>
      <text:p text:style-name="ifm_p_ifm">Deelt u de mening dat gebruikers van de A4 dagelijks last hebben van het uitstellen van de broodnodige infrastructurele investeringen door het kabinet, waarbij forensen bumper aan bumper muurvast staan en het in de file staan ook het bedrijfsleven veel geld kost? Zo ja, heeft u de bereidheid om de verbreding alsmede het aanpakken van de overige file-hotspots op de A4 alsnog doorgang te laten vinden? Kunt u hierop een gedetailleerd antwoord geven?</text:p>
      <text:p text:style-name="ifm_p_mt.3.76mm_ifm">Vraag 4</text:p>
      <text:p text:style-name="ifm_p_ifm">Heeft u bij een negatief antwoord op vraag de bereidheid om de door uw beleid getroffen bloemen- en plantensector, met veilingen in het Westland en Aalsmeer, te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aanpak van de fileknelpunten A4 op de lange baan is geschoven</dc:title>
    <meta:user-defined meta:name="OVERHEIDop.ParlID/DC.identifier">kv-tk-2022Z155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5</meta:user-defined>
    <meta:user-defined meta:name="OVERHEIDop.KamervraagTypen/DC.type">Schriftelijke vragen</meta:user-defined>
    <meta:user-defined meta:name="OVERHEIDop.vraagnummer">2022Z1554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5</meta:user-defined>
    <meta:user-defined meta:name="DC.title">Het bericht dat de aanpak van de fileknelpunten A4 op de lange baan is geschoven</meta:user-defined>
    <meta:user-defined meta:name="DCTERMS.W3CDTF/DCTERMS.available">2022-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