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42</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felicitaties aan Pakistan in een week vol doodsbedreigingen en een moordaanslag op het vrije woord</text:span> (ingezonden 15 augustus 2022).</text:p>
      <text:p text:style-name="ifm_p_mt.3.76mm_ifm">Vraag 1</text:p>
      <text:p text:style-name="ifm_p_ifm">Heeft u weet van de zoetsappige felicitatie die door de Nederlandse zaakgelastigde in Pakistan publiekelijk is uitgesproken naar aanleiding van Pakistan’s Onafhankelijkheidsdag?<text:note text:id="ID-2022Z15542-d37e52" text:note-class="footnote"><text:note-citation text:label="1 ">1</text:note-citation><text:note-body><text:p text:style-name="ifm_p_font.normal_size.6.93pt_mt..5mm_indent.-0.1161in_mleft.0.1161in_ifm">NLinPakistan op Twitter: «Chargé d'affaires Lianne Houben greets all Pakistanis on the #IndependenceDay</text:p></text:note-body></text:note></text:p>
      <text:p text:style-name="ifm_p_mt.3.76mm_ifm">Vraag 2</text:p>
      <text:p text:style-name="ifm_p_ifm">Is deze gelukwens ook gericht aan de Christenen, Hindus en anderen die al 75 jaar lijden onder de Pakistaanse islamitische terreur?<text:note text:id="ID-2022Z15542-d37e66" text:note-class="footnote"><text:note-citation text:label="2 ">2</text:note-citation><text:note-body><text:p text:style-name="ifm_p_font.normal_size.6.93pt_mt..5mm_indent.-0.1161in_mleft.0.1161in_ifm">https://www.nd.nl/nieuws/buitenland/1137120/voor-christenen-is-in-pakistan-nauwelijks-plek-eenmaal-onafhank</text:p></text:note-body></text:note></text:p>
      <text:p text:style-name="ifm_p_mt.3.76mm_ifm">Vraag 3</text:p>
      <text:p text:style-name="ifm_p_ifm">Waarom wordt de onafhankelijkheid gevierd van een islamo-fascistische staat, die de regio en wereld vooral islamextremisme en terreur heeft gebracht, zeker zo kort na de islamitische moordaanslag op de schrijver Salman Rushdie?</text:p>
      <text:p text:style-name="ifm_p_mt.3.76mm_ifm">Vraag 4</text:p>
      <text:p text:style-name="ifm_p_ifm">Hoe kan het dat namens Nederland zo’n felicitatie wordt publiek gemaakt, terwijl Pakistan vrijwel niet optreedt tegen de daders van fatwa’s en talloze doodsbedreigingen die vanuit Pakistan worden afgevuurd op een Nederlands parlementariër?</text:p>
      <text:p text:style-name="ifm_p_mt.3.76mm_ifm">Vraag 5</text:p>
      <text:p text:style-name="ifm_p_ifm">Waarom heeft u, en de Nederlandse ambassade in Pakistan, nog niets gezegd over de Pakistaan die 20 miljoen dollar zette op het hoofd van een Nederlands parlementariër?<text:note text:id="ID-2022Z15542-d37e93" text:note-class="footnote"><text:note-citation text:label="3 ">3</text:note-citation><text:note-body><text:p text:style-name="ifm_p_font.normal_size.6.93pt_mt..5mm_indent.-0.1161in_mleft.0.1161in_ifm">Twitter sluit account Pakistaan die prijs zet op hoofd Geert Wilders: «Na Rushdie is hij de volgende» | Binnenland | AD.nl</text:p></text:note-body></text:note></text:p>
      <text:p text:style-name="ifm_p_mt.3.76mm_ifm">Vraag 6</text:p>
      <text:p text:style-name="ifm_p_ifm">Wat gaat u de komende maanden doen om de aanzwellende stortvloed aan doodsbedreigingen uit Pakistan in te dammen, anders dan het achter de schermen en zonder resultaat aanspreken van Pakistan?<text:note text:id="ID-2022Z15542-d37e107" text:note-class="footnote"><text:note-citation text:label="4 ">4</text:note-citation><text:note-body><text:p text:style-name="ifm_p_font.normal_size.6.93pt_mt..5mm_indent.-0.1161in_mleft.0.1161in_ifm">Hoekstra: Pakistan aangesproken op bedreigingen tegen Wilders | RTL Nieuws</text:p></text:note-body></text:note></text:p>
      <text:p text:style-name="ifm_p_mt.3.76mm_ifm">Vraag 7</text:p>
      <text:p text:style-name="ifm_p_ifm">Bent u bereid om de ambassadeur uit Pakistan op het matje te roepen om hem duidelijk te maken wat vrijheid en onafhankelijkheid betekenen en kunt u hem vertellen dat hij zijn tent kan sluiten als Pakistan niet snel optreedt tegen de doodsbedreigingen?</text:p>
      <text:p text:style-name="ifm_p_mt.3.76mm_ifm">Vraag 8</text:p>
      <text:p text:style-name="ifm_p_ifm">Bent u bereid om de vertrokken Nederlandse ambassadeur in Pakistan te vervangen door iemand die het verdedigen van het vrije woord, Nederland en de Nederlandse belangen topprioriteit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elicitaties aan Pakistan in een week vol doodsbedreigingen en een moordaanslag op het vrije woord</dc:title>
    <meta:user-defined meta:name="OVERHEIDop.ParlID/DC.identifier">kv-tk-2022Z155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42</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Felicitaties aan Pakistan in een week vol doodsbedreigingen en een moordaanslag op het vrije woord</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