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5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540</text:p>
      <text:p text:style-name="ifm_p_font.roman_mt.3.76mm_ifm">Vragen van het lid <text:span text:style-name="ifm_span_font.bold_ifm">Van Haga</text:span> (Groep Van Haga) aan de Minister van Volksgezondheid, Welzijn en Sport inzake <text:span text:style-name="ifm_span_font.italic_ifm">personeelsbeleid GGD m.b.t. coronapandemie en voortzetting vaccinatiecampagne</text:span> (ingezonden 15 augustus 2022).</text:p>
      <text:p text:style-name="ifm_p_mt.3.76mm_ifm">Vraag 1</text:p>
      <text:p text:style-name="ifm_p_ifm">Klopt het dat er bij de GGD werknemers op stand-by staan, in afwachting van een nieuwe corona-uitbraak? Zo ja, hoeveel zijn dat er?</text:p>
      <text:p text:style-name="ifm_p_mt.3.76mm_ifm">Vraag 2</text:p>
      <text:p text:style-name="ifm_p_ifm">Zo ja, kunt u aangeven op basis van welke informatie/aanwijzingen u deze op handen zijnde nieuwe uitbraak baseert? Kunt u dit vermoeden epidemiologisch staven en zo ja, aan de hand waarvan? Kunt u hierbij een uitgebreide (statistische) analyse geven?</text:p>
      <text:p text:style-name="ifm_p_mt.3.76mm_ifm">Vraag 3</text:p>
      <text:p text:style-name="ifm_p_ifm">Gaat u de bevolking proactief oproepen om zich de komende tijd weer te laten testen bij klachten?</text:p>
      <text:p text:style-name="ifm_p_mt.3.76mm_ifm">Vraag 4</text:p>
      <text:p text:style-name="ifm_p_ifm">Bent u het eens dat een proactief testbeleid automatisch ook zal leiden tot meer aangetoonde «besmettingen», waardoor de coronacijfers dus logischerwijs weer zullen oplopen?</text:p>
      <text:p text:style-name="ifm_p_mt.3.76mm_ifm">Vraag 5</text:p>
      <text:p text:style-name="ifm_p_ifm">Onderkent u ook dat een positieve test weinig zegt, aangezien hierbij niet bekend is of een persoon ook daadwerkelijk op dat moment actief en/of een besmettelijk virus bij zich draagt?</text:p>
      <text:p text:style-name="ifm_p_mt.3.76mm_ifm">Vraag 6</text:p>
      <text:p text:style-name="ifm_p_ifm">Zo ja, kan geconcludeerd worden dat door het toegenomen proactief testen straks (opnieuw) een potentieel kunstmatig gecreëerde «golf» zal optreden? Zo nee, waarom niet? Kunt u een uitgebreide verklaring geven?</text:p>
      <text:p text:style-name="ifm_p_mt.3.76mm_ifm">Vraag 7</text:p>
      <text:p text:style-name="ifm_p_ifm">Worden de mensen die op dit moment bij de GGD op stand-by staan 100 procent betaald en zo ja, hoe verantwoordt u dat? Kunnen wij daaruit dus concluderen dat zij op dit moment betaald worden, terwijl zij geen werkzaamheden uitvoeren? Kunt u de motivatie daarachter verklaren?</text:p>
      <text:p text:style-name="ifm_p_mt.3.76mm_ifm">Vraag 8</text:p>
      <text:p text:style-name="ifm_p_ifm">Uit welke gelden worden deze werknemers op stand-by bekostigd?</text:p>
      <text:p text:style-name="ifm_p_mt.3.76mm_ifm">Vraag 9</text:p>
      <text:p text:style-name="ifm_p_ifm">Hoeveel kosten deze werknemers op stand-by de belastingbetaler op maandelijkse basis exact?</text:p>
      <text:p text:style-name="ifm_p_mt.3.76mm_ifm">Vraag 10</text:p>
      <text:p text:style-name="ifm_p_ifm">Hoe lang worden deze werknemers op stand-by al betaald en hoe lang worden zij doorbetaald als er voor hen (nog) geen werk (meer) is? Kunt u de contractbepalingen van deze mensen openbaar maken voor de Kamer? Zo nee, waarom niet?</text:p>
      <text:p text:style-name="ifm_p_mt.3.76mm_ifm">Vraag 11</text:p>
      <text:p text:style-name="ifm_p_ifm">Bent u zich ervan bewust dat Nederland kampt met een nijpende koopkrachtcrisis? Zo ja, hoe verklaart u dan dat er belastinggeld wordt uitgetrokken voor het betalen van salarissen van mensen waarvoor, vooralsnog, geen werk is, terwijl er voor koopkrachtcompensatie geen ruimte is?</text:p>
      <text:p text:style-name="ifm_p_mt.3.76mm_ifm">Vraag 12</text:p>
      <text:p text:style-name="ifm_p_ifm">Bent u zich ervan bewust dat Nederland kampt met grote personeelstekorten? Zo ja, waarom worden de mensen die op dit moment op stand-by staan dan niet gekoppeld aan sectoren die dringend mensen nodig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ersoneelsbeleid GGD m.b.t. coronapandemie en voortzetting vaccinatiecampagne.</dc:title>
    <meta:user-defined meta:name="OVERHEIDop.ParlID/DC.identifier">kv-tk-2022Z155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15</meta:user-defined>
    <meta:user-defined meta:name="OVERHEIDop.KamervraagTypen/DC.type">Schriftelijke vragen</meta:user-defined>
    <meta:user-defined meta:name="OVERHEIDop.vraagnummer">2022Z15540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15</meta:user-defined>
    <meta:user-defined meta:name="DC.title">Personeelsbeleid GGD m.b.t. coronapandemie en voortzetting vaccinatiecampagne.</meta:user-defined>
    <meta:user-defined meta:name="DCTERMS.W3CDTF/DCTERMS.available">2022-08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