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39</text:p>
      <text:p text:style-name="ifm_p_font.roman_mt.3.76mm_ifm">Vragen van het lid <text:span text:style-name="ifm_span_font.bold_ifm">Erkens</text:span> (VVD) aan de Minister voor klimaat en energie over <text:span text:style-name="ifm_span_font.italic_ifm">de ISDE-regeling</text:span> (ingezonden 15 augustus 2022).</text:p>
      <text:p text:style-name="ifm_p_mt.3.76mm_ifm">Vraag 1</text:p>
      <text:p text:style-name="ifm_p_ifm">Ziet u een groter aantal aanvragen binnenkomen voor de investeringssubsidie duurzame energie en energiebesparing (ISDE) dan in een normaal jaar? Op welke technieken komen er nu (fors) meer aanvragen binnen dan in 2021?</text:p>
      <text:p text:style-name="ifm_p_mt.3.76mm_ifm">Vraag 2</text:p>
      <text:p text:style-name="ifm_p_ifm">Hoeveel van het beschikbare budget voor 2022 van de ISDE is al ingezet? Hoeveel budget resteert er voor de komende maanden? Acht u dat budget voldoende gegeven het hoge aantal aanvragen? Zo nee, wat gaat u doen om te voorkomen dat er aanvragen worden doorgeschoven naar 2023?</text:p>
      <text:p text:style-name="ifm_p_mt.3.76mm_ifm">Vraag 3</text:p>
      <text:p text:style-name="ifm_p_ifm">Waarom wordt er slechts een subsidie verleend van 15% voor enkelvoudige isolatiemaatregelen in tegenstelling tot de gebruikelijke 30% die bij tweevoudige maatregelen gehanteerd wordt?</text:p>
      <text:p text:style-name="ifm_p_mt.3.76mm_ifm">Vraag 4</text:p>
      <text:p text:style-name="ifm_p_ifm">Wat voor type huishoudens dienen aanvragen in voor een enkelvoudige energiebesparingsmaatregel? Zit er een relatie tussen het besteedbare inkomen van deze huishoudens en het aantal maatregelen dat zij treffen?</text:p>
      <text:p text:style-name="ifm_p_mt.3.76mm_ifm">Vraag 5</text:p>
      <text:p text:style-name="ifm_p_ifm">Voorziet u voordelen in het beter koppelen van het warmtefonds en de ISDE? Denkt u dat de toegankelijkheid, en daarmee het gebruik van, de ISDE verbetert als deze beter gekoppeld wordt aan het warmtefonds?</text:p>
      <text:p text:style-name="ifm_p_mt.3.76mm_ifm">Vraag 6</text:p>
      <text:p text:style-name="ifm_p_ifm">Bent u voornemens om de randvoorwaarde rondom een maximale tussentijd van één jaar tussen twee energiebesparingsmaatregelen te versoepelen, gezien de oplopende levertijden van bijvoorbeeld warmtepompen? Zo ja, hoe en wanneer gaat u hier uitvoer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SDE-regeling</dc:title>
    <meta:user-defined meta:name="OVERHEIDop.ParlID/DC.identifier">kv-tk-2022Z155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39</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De ISDE-regeling</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