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5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538</text:p>
      <text:p text:style-name="ifm_p_font.roman_mt.3.76mm_ifm">Vragen van het lid <text:span text:style-name="ifm_span_font.bold_ifm">Ephraim</text:span> (Groep Van Haga) aan de Minister van Financiën over <text:span text:style-name="ifm_span_font.italic_ifm">terugfluiten ECB-president in aanpak inflatie</text:span> (ingezonden 15 augustus 2022).</text:p>
      <text:p text:style-name="ifm_p_mt.3.76mm_ifm">Vraag 1</text:p>
      <text:p text:style-name="ifm_p_ifm">Bent u bekend met het artikel «Kaag en co moeten de ECB nu terugfluiten» van De Telegraaf van 13 augustus jl.?<text:note text:id="ID-2022Z15538-d37e52" text:note-class="footnote"><text:note-citation text:label="1 ">1</text:note-citation><text:note-body><text:p text:style-name="ifm_p_font.normal_size.6.93pt_mt..5mm_indent.-0.1161in_mleft.0.1161in_ifm">De Telegraaf, 14 augustus 2022 (www.telegraaf.nl/financieel/1414687508/hoofdeconoom-kaag-en-andere-ministers-moeten-ecb-nu-terugfluiten)</text:p></text:note-body></text:note></text:p>
      <text:p text:style-name="ifm_p_mt.3.76mm_ifm">Vraag 2</text:p>
      <text:p text:style-name="ifm_p_ifm">Bent u van mening dat de Europese Centrale Bank (ECB) zich voldoende kwijt van de enige taak waarvoor zij in 1999 is opgericht – prijsstabiliteit – gegeven de enorme inflatie in de eurozone? Graag een uitgebreide toelichting op uw antwoord.</text:p>
      <text:p text:style-name="ifm_p_mt.3.76mm_ifm">Vraag 3</text:p>
      <text:p text:style-name="ifm_p_ifm">Denkt u dat de inflatie beteugeld gaat worden met de renteverhoging van – 0,5 procent naar 0 procent – de eerste rentestijging in elf jaar tijd – die de ECB afgelopen maand heeft doorgevoerd? Graag een uitgebreide toelichting op uw antwoord.</text:p>
      <text:p text:style-name="ifm_p_mt.3.76mm_ifm">Vraag 4</text:p>
      <text:p text:style-name="ifm_p_ifm">Deelt u de mening dat de aanpak van de inflatie dermate passief is, dat het vertrouwen in de persoon van de ECB-president en de ECB als instituut op het spel staan? Zo nee, waarom niet?</text:p>
      <text:p text:style-name="ifm_p_mt.3.76mm_ifm">Vraag 5</text:p>
      <text:p text:style-name="ifm_p_ifm">Deelt u de mening dat als de kern van de enorme prijsstijgingen – inflatie – niet kordaat aangepakt wordt, de koopkrachtcompensatie op termijn onbetaalbaar wordt en de inflatie permanent? Zo nee, waarom niet?</text:p>
      <text:p text:style-name="ifm_p_mt.3.76mm_ifm">Vraag 6</text:p>
      <text:p text:style-name="ifm_p_ifm">Deelt u de zorg dat we met aanhoudende inflatie in een loon-prijsspiraal terechtkomen? Zo nee, waarom niet?</text:p>
      <text:p text:style-name="ifm_p_mt.3.76mm_ifm">Vraag 7</text:p>
      <text:p text:style-name="ifm_p_ifm">Deelt u de mening dat de huidige situatie voldoende aanleiding biedt om het taboe op politieke bemoeienis met de ECB te doorbreken? Zo nee, waarom niet?</text:p>
      <text:p text:style-name="ifm_p_mt.3.76mm_ifm">Vraag 8</text:p>
      <text:p text:style-name="ifm_p_ifm">Deelt u de mening dat de ECB zelf, willens en wetens, de grens is overgegaan sinds toenmalig ECB-president Draghi zijn «whatever it takes»-rede uitsprak om met name zijn eigen land Italië, dat met enorme onhoudbare schulden kampt, te redden? Zo nee, waarom niet?</text:p>
      <text:p text:style-name="ifm_p_mt.3.76mm_ifm">Vraag 9</text:p>
      <text:p text:style-name="ifm_p_ifm">Bent u het met ons eens dat als de ECB zich met politiek bemoeit, de politiek moet ingrijpen wanneer het monetaire beleid van de afgesproken doelstellingen afwijkt? Zo nee, waarom niet?</text:p>
      <text:p text:style-name="ifm_p_mt.3.76mm_ifm">Vraag 10</text:p>
      <text:p text:style-name="ifm_p_ifm">Bent u bereid om met zoveel mogelijk van uw Europese ambtsgenoten aan de ECB-president duidelijk te maken dat de strijd tegen de inflatie fors opgevoerd moet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Terugfluiten ECB president in aanpak inflatie</dc:title>
    <meta:user-defined meta:name="OVERHEIDop.ParlID/DC.identifier">kv-tk-2022Z1553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15</meta:user-defined>
    <meta:user-defined meta:name="OVERHEIDop.KamervraagTypen/DC.type">Schriftelijke vragen</meta:user-defined>
    <meta:user-defined meta:name="OVERHEIDop.vraagnummer">2022Z15538</meta:user-defined>
    <meta:user-defined meta:name="OVERHEIDop.indiener">O.R. Ephraim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15</meta:user-defined>
    <meta:user-defined meta:name="DC.title">Terugfluiten ECB president in aanpak inflatie</meta:user-defined>
    <meta:user-defined meta:name="DCTERMS.W3CDTF/DCTERMS.available">2022-08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