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37</text:p>
      <text:p text:style-name="ifm_p_font.roman_mt.3.76mm_ifm">Vragen van het lid <text:span text:style-name="ifm_span_font.bold_ifm">Van Haga</text:span> (Groep Van Haga) aan de Minister van Landbouw, Natuur en Voedselkwaliteit over <text:span text:style-name="ifm_span_font.italic_ifm">geleverde streek aan vissers</text:span> (ingezonden 15 augustus 2022).</text:p>
      <text:p text:style-name="ifm_p_mt.3.76mm_ifm">Vraag 1</text:p>
      <text:p text:style-name="ifm_p_ifm">Bent u bekend met het nieuws dat vissers woest op u zijn vanwege uw slikken of stikken-beleid jegens de in nood verkerende visserijsector?<text:note text:id="ID-2022Z15537-d37e52" text:note-class="footnote"><text:note-citation text:label="1 ">1</text:note-citation><text:note-body><text:p text:style-name="ifm_p_font.normal_size.6.93pt_mt..5mm_indent.-0.1161in_mleft.0.1161in_ifm">De Telegraaf, 12 augustus 2022 «Vissers woest na «streek» Minister Staghouwer: «Slikken of stikken-keuze»» (https://www.telegraaf.nl/nieuws/265409324/vissers-woest-na-streek-minister-staghouwer-slikken-of-stikken-keuze).</text:p></text:note-body></text:note></text:p>
      <text:p text:style-name="ifm_p_mt.3.76mm_ifm">Vraag 2</text:p>
      <text:p text:style-name="ifm_p_ifm">Kunt u duiden waarom u een in potentie gezonde visserijsector, die voor Nederland een eeuwenoude traditie is, kapot wil maken met onzinnige maatregelen tot krimp?</text:p>
      <text:p text:style-name="ifm_p_mt.3.76mm_ifm">Vraag 3</text:p>
      <text:p text:style-name="ifm_p_ifm">Waarom kiest u voor een stilzwijgen bij het kapot maken van de boeren door middel van het stikstofbeleid? Kunt u een gedetailleerd antwoord geven?</text:p>
      <text:p text:style-name="ifm_p_mt.3.76mm_ifm">Vraag 4</text:p>
      <text:p text:style-name="ifm_p_ifm">Waarom kiest u er nu ook voor om de visserijsector te slopen en om afspraken met vissers met betrekking tot saneringsregelingen niet na te komen? Kunt u een gedetailleerd antwoord geven?</text:p>
      <text:p text:style-name="ifm_p_mt.3.76mm_ifm">Vraag 5</text:p>
      <text:p text:style-name="ifm_p_ifm">Vindt u zichzelf geschikt als Minister van Landbouw, Natuur en Voedselkwaliteit, daar u geenszins de belangen van de boeren en vissers dient? Kunt u een gedetailleerd antwoord geven?</text:p>
      <text:p text:style-name="ifm_p_mt.3.76mm_ifm">Vraag 6</text:p>
      <text:p text:style-name="ifm_p_ifm">Heeft u de bereidheid om uw eerdere belofte aan vissers om te komen tot goede saneringsregelingen na te komen of nog beter, om af te zien van krimp van een sector die al eeuwenlang met ons land verbonden is? Kunt u een gedetailleerd antwoord geven waarbij u duidelijk aangeeft hoe u de sector in nood te hulp schiet?</text:p>
      <text:p text:style-name="ifm_p_mt.3.76mm_ifm">Vraag 7</text:p>
      <text:p text:style-name="ifm_p_ifm">Heeft de bereidheid om af te zien van het inleveren van vangstrechten, daar dit kapitaalvernietiging is en een doorkruising van al bestaande verduurzamingsplannen? Kunt u een gedetailleerd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leverde streek aan vissers</dc:title>
    <meta:user-defined meta:name="OVERHEIDop.ParlID/DC.identifier">kv-tk-2022Z155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5</meta:user-defined>
    <meta:user-defined meta:name="OVERHEIDop.KamervraagTypen/DC.type">Schriftelijke vragen</meta:user-defined>
    <meta:user-defined meta:name="OVERHEIDop.vraagnummer">2022Z15537</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5</meta:user-defined>
    <meta:user-defined meta:name="DC.title">Geleverde streek aan vissers</meta:user-defined>
    <meta:user-defined meta:name="DCTERMS.W3CDTF/DCTERMS.available">2022-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