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36</text:p>
      <text:p text:style-name="ifm_p_font.roman_mt.3.76mm_ifm">Vragen van de leden <text:span text:style-name="ifm_span_font.bold_ifm">Vestering</text:span> en <text:span text:style-name="ifm_span_font.bold_ifm">Van Esch</text:span> (PvdD) aan de ministers voor Natuur en Stikstof en van Infrastructuur en Waterstaat over <text:span text:style-name="ifm_span_font.italic_ifm">kilometers lange oeverbeschoeiing, die behandeld is met een kankerverwekkende stof</text:span> (ingezonden 15 augustus 2022).</text:p>
      <text:p text:style-name="ifm_p_mt.3.76mm_ifm">Vraag 1</text:p>
      <text:p text:style-name="ifm_p_ifm">Wat dacht u toen u hoorde dat 245 kilometer oeverbeschoeiing in de Noordoostpolder kankerverwekkende stoffen bevat?<text:note text:id="ID-2022Z15536-d37e51" text:note-class="footnote"><text:note-citation text:label="1 ">1</text:note-citation><text:note-body><text:p text:style-name="ifm_p_font.normal_size.6.93pt_mt..5mm_indent.-0.1161in_mleft.0.1161in_ifm">Omroep Flevoland, 27 juni 2022 «Kilometers giftige oeverbeschoeiing moet vervangen worden» (https://www.omroepflevoland.nl/nieuws/290966/chartbeat)</text:p></text:note-body></text:note></text:p>
      <text:p text:style-name="ifm_p_mt.3.76mm_ifm">Vraag 2</text:p>
      <text:p text:style-name="ifm_p_ifm">Wat was uw reactie toen bleek dat op sommige plekken de normoverschrijding voor fluorantheen maar liefst 16 tot 26 keer zo hoog is als toegestaan?</text:p>
      <text:p text:style-name="ifm_p_mt.3.76mm_ifm">Vraag 3</text:p>
      <text:p text:style-name="ifm_p_ifm">Wat vindt u ervan dat het waterschap Zuiderzeeland ruim tien jaar de tijd neemt om de paaltjes te vervangen? Na hoeveel jaar worden deze paaltjes normaliter vervangen?</text:p>
      <text:p text:style-name="ifm_p_mt.3.76mm_ifm">Vraag 4</text:p>
      <text:p text:style-name="ifm_p_ifm">Beaamt u dat de kankerverwekkende oeverbeschoeiing in de Noordoostpolder vóór 2027 verwijderd zou moeten worden vanwege het moeten behalen van de Kaderrichtlijn Water? Zo nee, waarom niet? Zo ja, bent u bereid om het waterschap op te roepen vaart te maken met de verwijdering en waar nodig dit te faciliteren?</text:p>
      <text:p text:style-name="ifm_p_mt.3.76mm_ifm">Vraag 5</text:p>
      <text:p text:style-name="ifm_p_ifm">Klopt het dat in bijna alle Nederlandse wateren houten paaltjes worden gebruikt, behandeld met kankerverwekkende stoffen (oeverbeschoeiing geïmpregneerd met creosoot en/of carbolineum) en dat deze stoffen uitspoelen naar het water? Hoeveel kilometer beschoeiing betreft het in totaal?</text:p>
      <text:p text:style-name="ifm_p_mt.3.76mm_ifm">Vraag 6</text:p>
      <text:p text:style-name="ifm_p_ifm">Kunt u aangeven welke en hoeveel kankerverwekkende stoffen via deze geïmpregneerde oeverbeschoeiing in het water en de waterbodems zijn gekomen?</text:p>
      <text:p text:style-name="ifm_p_mt.3.76mm_ifm">Vraag 7</text:p>
      <text:p text:style-name="ifm_p_ifm">Kunt u aangeven wat de gevolgen zijn van deze giftige stoffen voor de gezondheid van mensen en wat de gevolgen zijn voor een goede staat van instandhouding van de natuur?</text:p>
      <text:p text:style-name="ifm_p_mt.3.76mm_ifm">Vraag 8</text:p>
      <text:p text:style-name="ifm_p_ifm">Klopt het dat Nederland de hoogste dichtheid gecreosoteerd hout per vierkante kilometer heeft in Europa dankzij haar uitgebreide oeverbeschoeiing? Zo nee, waarom niet? Zo ja, wat vindt u hiervan?</text:p>
      <text:p text:style-name="ifm_p_mt.3.76mm_ifm">Vraag 9</text:p>
      <text:p text:style-name="ifm_p_ifm"> Klopt het dat gecreosoteerd hout (hout dat geïmpregneerd is met een middel tegen schimmel) als oeverbeschoeiing op lokale schaal een bedreiging vormt voor de kwaliteit van het oppervlaktewater? Zo nee, waarom niet? Zo ja, wat vindt u hiervan?</text:p>
      <text:p text:style-name="ifm_p_mt.3.76mm_ifm">Vraag 10</text:p>
      <text:p text:style-name="ifm_p_ifm">Kunt u aangeven waar en in welke mate de waterkwaliteitsnormen worden overschreden in Nederland als gevolg van geïmpregneerde oeverbeschoeiing? Indien u dit niet kunt aangeven, bent u bereid om bij de waterschappen te informeren hoeveel kilometer oeverbeschoeiing geïmpregneerd is met onder andere carbolineum en waar deze kankerverwekkende stoffen uitspoelen? Zo nee, waarom niet?</text:p>
      <text:p text:style-name="ifm_p_mt.3.76mm_ifm">Vraag 11</text:p>
      <text:p text:style-name="ifm_p_ifm">Beaamt u dat het gebruik van gecreosoteerd hout als oeverbeschoeiing verboden zou moeten worden? Zo nee, waarom niet? Zo ja, per wanneer?</text:p>
      <text:p text:style-name="ifm_p_mt.3.76mm_ifm">Vraag 12</text:p>
      <text:p text:style-name="ifm_p_ifm">Kunt u aangeven welke andere oeverbeschoeiing in de Noordoostpolder zal worden toegepast?</text:p>
      <text:p text:style-name="ifm_p_mt.3.76mm_ifm">Vraag 13</text:p>
      <text:p text:style-name="ifm_p_ifm">Wat zijn de alternatieven voor de oeverbeschoeiing en welke mogelijke kankerverwekkende of andere schadelijke stoffen zouden hierbij kunnen uitspoelen naar het water?</text:p>
      <text:p text:style-name="ifm_p_mt.3.76mm_ifm">Vraag 14</text:p>
      <text:p text:style-name="ifm_p_ifm">Klopt het dat oeverbeschoeiing gemaakt van kunststof ook schadelijke stoffen, met name weekmakers, uitspoelt naar het watermilieu? Zo ja, welke kankerverwekkende of andere schadelijke stoffen spoelen naar het water uit?</text:p>
      <text:p text:style-name="ifm_p_mt.3.76mm_ifm">Vraag 15</text:p>
      <text:p text:style-name="ifm_p_ifm">Kunt u aangeven waar en hoeveel de waterkwaliteitsnormen overschreden worden in Nederland als gevolg van kunstmatige oeverbeschoeiing? Indien u dit niet kunt aangeven, bent u bereid om bij de waterschappen te informeren hoeveel kilometer kunstmatige oeverbeschoeiing er is en waar deze schadelijke stoffen uitspoelen? Zo nee, waarom niet?</text:p>
      <text:p text:style-name="ifm_p_mt.3.76mm_ifm">Vraag 16</text:p>
      <text:p text:style-name="ifm_p_ifm">Deelt u de mening dat alternatieve oeverbeschoeiing die ook kankerverwekkende stoffen uitspoelt naar het water niet gebruikt dient te worden? Zo ja, hoe gaat u hier 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lometers lange oeverbeschoeiing, die behandeld is met een kankerverwekkende stof</dc:title>
    <meta:user-defined meta:name="OVERHEIDop.ParlID/DC.identifier">kv-tk-2022Z155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36</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Kilometers lange oeverbeschoeiing, die behandeld is met een kankerverwekkende stof</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